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094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10 Pitch"/>
    </style:style>
    <style:style style:name="ce2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curt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3" table:default-cell-style-name="ce1"/>
        <table:table-column table:style-name="co3" table:default-cell-style-name="ce2"/>
        <table:table-column table:style-name="co3" table:default-cell-style-name="Default"/>
        <table:table-column table:style-name="co3" table:default-cell-style-name="ce1"/>
        <table:table-column table:style-name="co3" table:default-cell-style-name="ce2"/>
        <table:table-column table:style-name="co3" table:number-columns-repeated="2" table:default-cell-style-name="Default"/>
        <table:table-row table:style-name="ro1">
          <table:table-cell office:value-type="string">
            <text:p>1 letra: <text:s text:c="3"/></text:p>
          </table:table-cell>
          <table:table-cell table:number-columns-repeated="2"/>
          <table:table-cell office:value-type="string">
            <text:p>2 letras: <text:s text:c="3"/></text:p>
          </table:table-cell>
          <table:table-cell table:number-columns-repeated="2"/>
          <table:table-cell office:value-type="string">
            <text:p>3 letras: <text:s text:c="3"/></text:p>
          </table:table-cell>
          <table:table-cell table:number-columns-repeated="3"/>
        </table:table-row>
        <table:table-row table:style-name="ro1">
          <table:table-cell table:style-name="ce1" office:value-type="string">
            <text:p>a</text:p>
          </table:table-cell>
          <table:table-cell office:value-type="float" office:value="32.206861">
            <text:p>32,206861</text:p>
          </table:table-cell>
          <table:table-cell/>
          <table:table-cell office:value-type="string">
            <text:p>de</text:p>
          </table:table-cell>
          <table:table-cell office:value-type="float" office:value="22.281212">
            <text:p>22,281212</text:p>
          </table:table-cell>
          <table:table-cell/>
          <table:table-cell office:value-type="string">
            <text:p>que</text:p>
          </table:table-cell>
          <table:table-cell office:value-type="float" office:value="20.237447">
            <text:p>20,237447</text:p>
          </table:table-cell>
          <table:table-cell/>
          <table:table-cell>
            <draw:frame table:end-cell-address="curtas.X19" table:end-x="2.199cm" table:end-y="0.081cm" draw:z-index="2" draw:style-name="gr1" svg:width="33.393cm" svg:height="8.443cm" svg:x="0.42cm" svg:y="0.241cm">
              <draw:object draw:notify-on-update-of-ranges="curtas.A2:curtas.A39 curtas.B2:curtas.B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o</text:p>
          </table:table-cell>
          <table:table-cell office:value-type="float" office:value="28.47959">
            <text:p>28,479590</text:p>
          </table:table-cell>
          <table:table-cell/>
          <table:table-cell office:value-type="string">
            <text:p>se</text:p>
          </table:table-cell>
          <table:table-cell office:value-type="float" office:value="9.353485">
            <text:p>9,353485</text:p>
          </table:table-cell>
          <table:table-cell/>
          <table:table-cell office:value-type="string">
            <text:p>não</text:p>
          </table:table-cell>
          <table:table-cell office:value-type="float" office:value="7.75689">
            <text:p>7,75689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e</text:p>
          </table:table-cell>
          <table:table-cell office:value-type="float" office:value="27.104917">
            <text:p>27,104917</text:p>
          </table:table-cell>
          <table:table-cell/>
          <table:table-cell office:value-type="string">
            <text:p>do</text:p>
          </table:table-cell>
          <table:table-cell office:value-type="float" office:value="7.44515">
            <text:p>7,445150</text:p>
          </table:table-cell>
          <table:table-cell/>
          <table:table-cell office:value-type="string">
            <text:p>com</text:p>
          </table:table-cell>
          <table:table-cell office:value-type="float" office:value="6.797902">
            <text:p>6,797902</text:p>
          </table:table-cell>
          <table:table-cell table:number-columns-repeated="2"/>
        </table:table-row>
        <table:table-row table:style-name="ro1">
          <table:table-cell table:style-name="ce1" office:value-type="string">
            <text:p>é</text:p>
          </table:table-cell>
          <table:table-cell office:value-type="float" office:value="5.925304">
            <text:p>5,925304</text:p>
          </table:table-cell>
          <table:table-cell/>
          <table:table-cell office:value-type="string">
            <text:p>da</text:p>
          </table:table-cell>
          <table:table-cell office:value-type="float" office:value="7.02201">
            <text:p>7,022010</text:p>
          </table:table-cell>
          <table:table-cell/>
          <table:table-cell office:value-type="string">
            <text:p>uma</text:p>
          </table:table-cell>
          <table:table-cell office:value-type="float" office:value="5.245176">
            <text:p>5,245176</text:p>
          </table:table-cell>
          <table:table-cell table:number-columns-repeated="2"/>
        </table:table-row>
        <table:table-row table:style-name="ro1">
          <table:table-cell table:style-name="ce1" office:value-type="string">
            <text:p>à</text:p>
          </table:table-cell>
          <table:table-cell office:value-type="float" office:value="2.722437">
            <text:p>2,722437</text:p>
          </table:table-cell>
          <table:table-cell/>
          <table:table-cell office:value-type="string">
            <text:p>um</text:p>
          </table:table-cell>
          <table:table-cell office:value-type="float" office:value="6.863742">
            <text:p>6,863742</text:p>
          </table:table-cell>
          <table:table-cell/>
          <table:table-cell office:value-type="string">
            <text:p>lhe</text:p>
          </table:table-cell>
          <table:table-cell office:value-type="float" office:value="4.118854">
            <text:p>4,11885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á</text:p>
          </table:table-cell>
          <table:table-cell office:value-type="float" office:value="1.111487">
            <text:p>1,111487</text:p>
          </table:table-cell>
          <table:table-cell/>
          <table:table-cell office:value-type="string">
            <text:p>os</text:p>
          </table:table-cell>
          <table:table-cell office:value-type="float" office:value="6.130846">
            <text:p>6,130846</text:p>
          </table:table-cell>
          <table:table-cell/>
          <table:table-cell office:value-type="string">
            <text:p>por</text:p>
          </table:table-cell>
          <table:table-cell office:value-type="float" office:value="3.537153">
            <text:p>3,537153</text:p>
          </table:table-cell>
          <table:table-cell table:number-columns-repeated="2"/>
        </table:table-row>
        <table:table-row table:style-name="ro1">
          <table:table-cell table:style-name="ce1" office:value-type="string">
            <text:p>d</text:p>
          </table:table-cell>
          <table:table-cell office:value-type="float" office:value="1.01632">
            <text:p>1,016320</text:p>
          </table:table-cell>
          <table:table-cell/>
          <table:table-cell office:value-type="string">
            <text:p>em</text:p>
          </table:table-cell>
          <table:table-cell office:value-type="float" office:value="4.954939">
            <text:p>4,954939</text:p>
          </table:table-cell>
          <table:table-cell/>
          <table:table-cell office:value-type="string">
            <text:p>mas</text:p>
          </table:table-cell>
          <table:table-cell office:value-type="float" office:value="2.946303">
            <text:p>2,946303</text:p>
          </table:table-cell>
          <table:table-cell table:number-columns-repeated="2"/>
        </table:table-row>
        <table:table-row table:style-name="ro1">
          <table:table-cell table:style-name="ce1" office:value-type="string">
            <text:p>s</text:p>
          </table:table-cell>
          <table:table-cell office:value-type="float" office:value="0.426283">
            <text:p>0,426283</text:p>
          </table:table-cell>
          <table:table-cell/>
          <table:table-cell office:value-type="string">
            <text:p>as</text:p>
          </table:table-cell>
          <table:table-cell office:value-type="float" office:value="4.853479">
            <text:p>4,853479</text:p>
          </table:table-cell>
          <table:table-cell/>
          <table:table-cell office:value-type="string">
            <text:p>era</text:p>
          </table:table-cell>
          <table:table-cell office:value-type="float" office:value="2.619819">
            <text:p>2,619819</text:p>
          </table:table-cell>
          <table:table-cell table:number-columns-repeated="2"/>
        </table:table-row>
        <table:table-row table:style-name="ro1">
          <table:table-cell table:style-name="ce1" office:value-type="string">
            <text:p>v</text:p>
          </table:table-cell>
          <table:table-cell office:value-type="float" office:value="0.421689">
            <text:p>0,421689</text:p>
          </table:table-cell>
          <table:table-cell/>
          <table:table-cell office:value-type="string">
            <text:p>no</text:p>
          </table:table-cell>
          <table:table-cell office:value-type="float" office:value="3.643441">
            <text:p>3,643441</text:p>
          </table:table-cell>
          <table:table-cell/>
          <table:table-cell office:value-type="string">
            <text:p>dos</text:p>
          </table:table-cell>
          <table:table-cell office:value-type="float" office:value="2.581537">
            <text:p>2,581537</text:p>
          </table:table-cell>
          <table:table-cell table:number-columns-repeated="2"/>
        </table:table-row>
        <table:table-row table:style-name="ro1">
          <table:table-cell table:style-name="ce1" office:value-type="string">
            <text:p>ó</text:p>
          </table:table-cell>
          <table:table-cell office:value-type="float" office:value="0.333413">
            <text:p>0,333413</text:p>
          </table:table-cell>
          <table:table-cell/>
          <table:table-cell office:value-type="string">
            <text:p>na</text:p>
          </table:table-cell>
          <table:table-cell office:value-type="float" office:value="3.502472">
            <text:p>3,502472</text:p>
          </table:table-cell>
          <table:table-cell/>
          <table:table-cell office:value-type="string">
            <text:p>sua</text:p>
          </table:table-cell>
          <table:table-cell office:value-type="float" office:value="2.080494">
            <text:p>2,08049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i</text:p>
          </table:table-cell>
          <table:table-cell office:value-type="float" office:value="0.042989">
            <text:p>0,042989</text:p>
          </table:table-cell>
          <table:table-cell/>
          <table:table-cell office:value-type="string">
            <text:p>ao</text:p>
          </table:table-cell>
          <table:table-cell office:value-type="float" office:value="3.410597">
            <text:p>3,410597</text:p>
          </table:table-cell>
          <table:table-cell/>
          <table:table-cell office:value-type="string">
            <text:p>das</text:p>
          </table:table-cell>
          <table:table-cell office:value-type="float" office:value="2.048472">
            <text:p>2,048472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</text:p>
          </table:table-cell>
          <table:table-cell office:value-type="float" office:value="0.024612">
            <text:p>0,024612</text:p>
          </table:table-cell>
          <table:table-cell/>
          <table:table-cell office:value-type="string">
            <text:p>me</text:p>
          </table:table-cell>
          <table:table-cell office:value-type="float" office:value="3.377401">
            <text:p>3,377401</text:p>
          </table:table-cell>
          <table:table-cell/>
          <table:table-cell office:value-type="string">
            <text:p>seu</text:p>
          </table:table-cell>
          <table:table-cell office:value-type="float" office:value="1.930013">
            <text:p>1,930013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</text:p>
          </table:table-cell>
          <table:table-cell office:value-type="float" office:value="0.022643">
            <text:p>0,022643</text:p>
          </table:table-cell>
          <table:table-cell/>
          <table:table-cell office:value-type="string">
            <text:p>eu</text:p>
          </table:table-cell>
          <table:table-cell office:value-type="float" office:value="2.774485">
            <text:p>2,774485</text:p>
          </table:table-cell>
          <table:table-cell/>
          <table:table-cell office:value-type="string">
            <text:p>ele</text:p>
          </table:table-cell>
          <table:table-cell office:value-type="float" office:value="1.50698">
            <text:p>1,50698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c</text:p>
          </table:table-cell>
          <table:table-cell office:value-type="float" office:value="0.020346">
            <text:p>0,020346</text:p>
          </table:table-cell>
          <table:table-cell/>
          <table:table-cell office:value-type="string">
            <text:p>já</text:p>
          </table:table-cell>
          <table:table-cell office:value-type="float" office:value="1.50647">
            <text:p>1,506470</text:p>
          </table:table-cell>
          <table:table-cell/>
          <table:table-cell office:value-type="string">
            <text:p>nos</text:p>
          </table:table-cell>
          <table:table-cell office:value-type="float" office:value="1.445343">
            <text:p>1,445343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</text:p>
          </table:table-cell>
          <table:table-cell office:value-type="float" office:value="0.015424">
            <text:p>0,015424</text:p>
          </table:table-cell>
          <table:table-cell/>
          <table:table-cell office:value-type="string">
            <text:p>ou</text:p>
          </table:table-cell>
          <table:table-cell office:value-type="float" office:value="1.189232">
            <text:p>1,189232</text:p>
          </table:table-cell>
          <table:table-cell/>
          <table:table-cell office:value-type="string">
            <text:p>sem</text:p>
          </table:table-cell>
          <table:table-cell office:value-type="float" office:value="1.323995">
            <text:p>1,323995</text:p>
          </table:table-cell>
          <table:table-cell table:number-columns-repeated="2"/>
        </table:table-row>
        <table:table-row table:style-name="ro1">
          <table:table-cell table:style-name="ce1" office:value-type="string">
            <text:p>ô</text:p>
          </table:table-cell>
          <table:table-cell office:value-type="float" office:value="0.015424">
            <text:p>0,015424</text:p>
          </table:table-cell>
          <table:table-cell/>
          <table:table-cell office:value-type="string">
            <text:p>te</text:p>
          </table:table-cell>
          <table:table-cell office:value-type="float" office:value="0.968779">
            <text:p>0,968779</text:p>
          </table:table-cell>
          <table:table-cell/>
          <table:table-cell office:value-type="string">
            <text:p>meu</text:p>
          </table:table-cell>
          <table:table-cell office:value-type="float" office:value="1.275841">
            <text:p>1,275841</text:p>
          </table:table-cell>
          <table:table-cell table:number-columns-repeated="2"/>
        </table:table-row>
        <table:table-row table:style-name="ro1">
          <table:table-cell table:style-name="ce1" office:value-type="string">
            <text:p>n</text:p>
          </table:table-cell>
          <table:table-cell office:value-type="float" office:value="0.014439">
            <text:p>0,014439</text:p>
          </table:table-cell>
          <table:table-cell/>
          <table:table-cell office:value-type="string">
            <text:p>só</text:p>
          </table:table-cell>
          <table:table-cell office:value-type="float" office:value="0.917815">
            <text:p>0,917815</text:p>
          </table:table-cell>
          <table:table-cell/>
          <table:table-cell office:value-type="string">
            <text:p>foi</text:p>
          </table:table-cell>
          <table:table-cell office:value-type="float" office:value="1.158104">
            <text:p>1,15810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ò</text:p>
          </table:table-cell>
          <table:table-cell office:value-type="float" office:value="0.013783">
            <text:p>0,013783</text:p>
          </table:table-cell>
          <table:table-cell/>
          <table:table-cell office:value-type="string">
            <text:p>lá</text:p>
          </table:table-cell>
          <table:table-cell office:value-type="float" office:value="0.894203">
            <text:p>0,894203</text:p>
          </table:table-cell>
          <table:table-cell/>
          <table:table-cell office:value-type="string">
            <text:p>bem</text:p>
          </table:table-cell>
          <table:table-cell office:value-type="float" office:value="1.106098">
            <text:p>1,106098</text:p>
          </table:table-cell>
          <table:table-cell table:number-columns-repeated="2"/>
        </table:table-row>
        <table:table-row table:style-name="ro1">
          <table:table-cell table:style-name="ce1" office:value-type="string">
            <text:p>r</text:p>
          </table:table-cell>
          <table:table-cell office:value-type="float" office:value="0.009845">
            <text:p>0,009845</text:p>
          </table:table-cell>
          <table:table-cell/>
          <table:table-cell office:value-type="string">
            <text:p>há</text:p>
          </table:table-cell>
          <table:table-cell office:value-type="float" office:value="0.668607">
            <text:p>0,668607</text:p>
          </table:table-cell>
          <table:table-cell/>
          <table:table-cell office:value-type="string">
            <text:p>ela</text:p>
          </table:table-cell>
          <table:table-cell office:value-type="float" office:value="1.086114">
            <text:p>1,086114</text:p>
          </table:table-cell>
          <table:table-cell/>
          <table:table-cell>
            <draw:frame table:end-cell-address="curtas.X37" table:end-x="2.229cm" table:end-y="0.159cm" draw:z-index="1" draw:style-name="gr1" svg:width="33.649cm" svg:height="8.359cm" svg:x="0.195cm" svg:y="0.398cm">
              <draw:object draw:notify-on-update-of-ranges="curtas.D2:curtas.D46 curtas.E2:curtas.E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t</text:p>
          </table:table-cell>
          <table:table-cell office:value-type="float" office:value="0.00886">
            <text:p>0,008860</text:p>
          </table:table-cell>
          <table:table-cell/>
          <table:table-cell office:value-type="string">
            <text:p>tu</text:p>
          </table:table-cell>
          <table:table-cell office:value-type="float" office:value="0.652243">
            <text:p>0,652243</text:p>
          </table:table-cell>
          <table:table-cell/>
          <table:table-cell office:value-type="string">
            <text:p>nem</text:p>
          </table:table-cell>
          <table:table-cell office:value-type="float" office:value="1.055536">
            <text:p>1,055536</text:p>
          </table:table-cell>
          <table:table-cell table:number-columns-repeated="2"/>
        </table:table-row>
        <table:table-row table:style-name="ro1">
          <table:table-cell table:style-name="ce1" office:value-type="string">
            <text:p>g</text:p>
          </table:table-cell>
          <table:table-cell office:value-type="float" office:value="0.008204">
            <text:p>0,008204</text:p>
          </table:table-cell>
          <table:table-cell/>
          <table:table-cell office:value-type="string">
            <text:p>ia</text:p>
          </table:table-cell>
          <table:table-cell office:value-type="float" office:value="0.573459">
            <text:p>0,573459</text:p>
          </table:table-cell>
          <table:table-cell/>
          <table:table-cell office:value-type="string">
            <text:p>tão</text:p>
          </table:table-cell>
          <table:table-cell office:value-type="float" office:value="1.001844">
            <text:p>1,00184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f</text:p>
          </table:table-cell>
          <table:table-cell office:value-type="float" office:value="0.007548">
            <text:p>0,007548</text:p>
          </table:table-cell>
          <table:table-cell/>
          <table:table-cell office:value-type="string">
            <text:p>sr</text:p>
          </table:table-cell>
          <table:table-cell office:value-type="float" office:value="0.483688">
            <text:p>0,483688</text:p>
          </table:table-cell>
          <table:table-cell/>
          <table:table-cell office:value-type="string">
            <text:p>ser</text:p>
          </table:table-cell>
          <table:table-cell office:value-type="float" office:value="0.905536">
            <text:p>0,905536</text:p>
          </table:table-cell>
          <table:table-cell table:number-columns-repeated="2"/>
        </table:table-row>
        <table:table-row table:style-name="ro1">
          <table:table-cell table:style-name="ce1" office:value-type="string">
            <text:p>u</text:p>
          </table:table-cell>
          <table:table-cell office:value-type="float" office:value="0.007548">
            <text:p>0,007548</text:p>
          </table:table-cell>
          <table:table-cell/>
          <table:table-cell office:value-type="string">
            <text:p>às</text:p>
          </table:table-cell>
          <table:table-cell office:value-type="float" office:value="0.462882">
            <text:p>0,462882</text:p>
          </table:table-cell>
          <table:table-cell/>
          <table:table-cell office:value-type="string">
            <text:p>nas</text:p>
          </table:table-cell>
          <table:table-cell office:value-type="float" office:value="0.858827">
            <text:p>0,858827</text:p>
          </table:table-cell>
          <table:table-cell table:number-columns-repeated="2"/>
        </table:table-row>
        <table:table-row table:style-name="ro1">
          <table:table-cell table:style-name="ce1" office:value-type="string">
            <text:p>j</text:p>
          </table:table-cell>
          <table:table-cell office:value-type="float" office:value="0.006235">
            <text:p>0,006235</text:p>
          </table:table-cell>
          <table:table-cell/>
          <table:table-cell office:value-type="string">
            <text:p>ha</text:p>
          </table:table-cell>
          <table:table-cell office:value-type="float" office:value="0.3502">
            <text:p>0,350200</text:p>
          </table:table-cell>
          <table:table-cell/>
          <table:table-cell office:value-type="string">
            <text:p>até</text:p>
          </table:table-cell>
          <table:table-cell office:value-type="float" office:value="0.843418">
            <text:p>0,843418</text:p>
          </table:table-cell>
          <table:table-cell table:number-columns-repeated="2"/>
        </table:table-row>
        <table:table-row table:style-name="ro1">
          <table:table-cell table:style-name="ce1" office:value-type="string">
            <text:p>z</text:p>
          </table:table-cell>
          <table:table-cell office:value-type="float" office:value="0.006235">
            <text:p>0,006235</text:p>
          </table:table-cell>
          <table:table-cell/>
          <table:table-cell office:value-type="string">
            <text:p>pé</text:p>
          </table:table-cell>
          <table:table-cell office:value-type="float" office:value="0.343187">
            <text:p>0,343187</text:p>
          </table:table-cell>
          <table:table-cell/>
          <table:table-cell office:value-type="string">
            <text:p>aos</text:p>
          </table:table-cell>
          <table:table-cell office:value-type="float" office:value="0.771909">
            <text:p>0,771909</text:p>
          </table:table-cell>
          <table:table-cell table:number-columns-repeated="2"/>
        </table:table-row>
        <table:table-row table:style-name="ro1">
          <table:table-cell table:style-name="ce1" office:value-type="string">
            <text:p>x</text:p>
          </table:table-cell>
          <table:table-cell office:value-type="float" office:value="0.005907">
            <text:p>0,005907</text:p>
          </table:table-cell>
          <table:table-cell/>
          <table:table-cell office:value-type="string">
            <text:p>ar</text:p>
          </table:table-cell>
          <table:table-cell office:value-type="float" office:value="0.32355">
            <text:p>0,323550</text:p>
          </table:table-cell>
          <table:table-cell/>
          <table:table-cell office:value-type="string">
            <text:p>dia</text:p>
          </table:table-cell>
          <table:table-cell office:value-type="float" office:value="0.71918">
            <text:p>0,71918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l</text:p>
          </table:table-cell>
          <table:table-cell office:value-type="float" office:value="0.005907">
            <text:p>0,005907</text:p>
          </table:table-cell>
          <table:table-cell/>
          <table:table-cell office:value-type="string">
            <text:p>ir</text:p>
          </table:table-cell>
          <table:table-cell office:value-type="float" office:value="0.306951">
            <text:p>0,306951</text:p>
          </table:table-cell>
          <table:table-cell/>
          <table:table-cell office:value-type="string">
            <text:p>tem</text:p>
          </table:table-cell>
          <table:table-cell office:value-type="float" office:value="0.717736">
            <text:p>0,717736</text:p>
          </table:table-cell>
          <table:table-cell table:number-columns-repeated="2"/>
        </table:table-row>
        <table:table-row table:style-name="ro1">
          <table:table-cell table:style-name="ce1" office:value-type="string">
            <text:p>ã</text:p>
          </table:table-cell>
          <table:table-cell office:value-type="float" office:value="0.003938">
            <text:p>0,003938</text:p>
          </table:table-cell>
          <table:table-cell/>
          <table:table-cell office:value-type="string">
            <text:p>si</text:p>
          </table:table-cell>
          <table:table-cell office:value-type="float" office:value="0.299237">
            <text:p>0,299237</text:p>
          </table:table-cell>
          <table:table-cell/>
          <table:table-cell office:value-type="string">
            <text:p>num</text:p>
          </table:table-cell>
          <table:table-cell office:value-type="float" office:value="0.628891">
            <text:p>0,628891</text:p>
          </table:table-cell>
          <table:table-cell table:number-columns-repeated="2"/>
        </table:table-row>
        <table:table-row table:style-name="ro1">
          <table:table-cell table:style-name="ce1" office:value-type="string">
            <text:p>è</text:p>
          </table:table-cell>
          <table:table-cell office:value-type="float" office:value="0.002297">
            <text:p>0,002297</text:p>
          </table:table-cell>
          <table:table-cell/>
          <table:table-cell office:value-type="string">
            <text:p>lo</text:p>
          </table:table-cell>
          <table:table-cell office:value-type="float" office:value="0.297366">
            <text:p>0,297366</text:p>
          </table:table-cell>
          <table:table-cell/>
          <table:table-cell office:value-type="string">
            <text:p>são</text:p>
          </table:table-cell>
          <table:table-cell office:value-type="float" office:value="0.563402">
            <text:p>0,563402</text:p>
          </table:table-cell>
          <table:table-cell table:number-columns-repeated="2"/>
        </table:table-row>
        <table:table-row table:style-name="ro1">
          <table:table-cell table:style-name="ce1" office:value-type="string">
            <text:p>y</text:p>
          </table:table-cell>
          <table:table-cell office:value-type="float" office:value="0.001969">
            <text:p>0,001969</text:p>
          </table:table-cell>
          <table:table-cell/>
          <table:table-cell office:value-type="string">
            <text:p>ás</text:p>
          </table:table-cell>
          <table:table-cell office:value-type="float" office:value="0.284976">
            <text:p>0,284976</text:p>
          </table:table-cell>
          <table:table-cell/>
          <table:table-cell office:value-type="string">
            <text:p>mim</text:p>
          </table:table-cell>
          <table:table-cell office:value-type="float" office:value="0.559309">
            <text:p>0,559309</text:p>
          </table:table-cell>
          <table:table-cell table:number-columns-repeated="2"/>
        </table:table-row>
        <table:table-row table:style-name="ro1">
          <table:table-cell table:style-name="ce1" office:value-type="string">
            <text:p>h</text:p>
          </table:table-cell>
          <table:table-cell office:value-type="float" office:value="0.001641">
            <text:p>0,001641</text:p>
          </table:table-cell>
          <table:table-cell/>
          <table:table-cell office:value-type="string">
            <text:p>oh</text:p>
          </table:table-cell>
          <table:table-cell office:value-type="float" office:value="0.27469">
            <text:p>0,274690</text:p>
          </table:table-cell>
          <table:table-cell/>
          <table:table-cell office:value-type="string">
            <text:p>ter</text:p>
          </table:table-cell>
          <table:table-cell office:value-type="float" office:value="0.549919">
            <text:p>0,549919</text:p>
          </table:table-cell>
          <table:table-cell table:number-columns-repeated="2"/>
        </table:table-row>
        <table:table-row table:style-name="ro1">
          <table:table-cell table:style-name="ce1" office:value-type="string">
            <text:p>â</text:p>
          </table:table-cell>
          <table:table-cell office:value-type="float" office:value="0.001313">
            <text:p>0,001313</text:p>
          </table:table-cell>
          <table:table-cell/>
          <table:table-cell office:value-type="string">
            <text:p>cá</text:p>
          </table:table-cell>
          <table:table-cell office:value-type="float" office:value="0.249208">
            <text:p>0,249208</text:p>
          </table:table-cell>
          <table:table-cell/>
          <table:table-cell office:value-type="string">
            <text:p>vez</text:p>
          </table:table-cell>
          <table:table-cell office:value-type="float" office:value="0.534991">
            <text:p>0,534991</text:p>
          </table:table-cell>
          <table:table-cell table:number-columns-repeated="2"/>
        </table:table-row>
        <table:table-row table:style-name="ro1">
          <table:table-cell table:style-name="ce1" office:value-type="string">
            <text:p>õ</text:p>
          </table:table-cell>
          <table:table-cell office:value-type="float" office:value="0.001313">
            <text:p>0,001313</text:p>
          </table:table-cell>
          <table:table-cell/>
          <table:table-cell office:value-type="string">
            <text:p>la</text:p>
          </table:table-cell>
          <table:table-cell office:value-type="float" office:value="0.245234">
            <text:p>0,245234</text:p>
          </table:table-cell>
          <table:table-cell/>
          <table:table-cell office:value-type="string">
            <text:p>mão</text:p>
          </table:table-cell>
          <table:table-cell office:value-type="float" office:value="0.532343">
            <text:p>0,532343</text:p>
          </table:table-cell>
          <table:table-cell table:number-columns-repeated="2"/>
        </table:table-row>
        <table:table-row table:style-name="ro1">
          <table:table-cell table:style-name="ce1" office:value-type="string">
            <text:p>ê</text:p>
          </table:table-cell>
          <table:table-cell office:value-type="float" office:value="0.001313">
            <text:p>0,001313</text:p>
          </table:table-cell>
          <table:table-cell/>
          <table:table-cell office:value-type="string">
            <text:p>ah</text:p>
          </table:table-cell>
          <table:table-cell office:value-type="float" office:value="0.232142">
            <text:p>0,232142</text:p>
          </table:table-cell>
          <table:table-cell/>
          <table:table-cell office:value-type="string">
            <text:p>sei</text:p>
          </table:table-cell>
          <table:table-cell office:value-type="float" office:value="0.50971">
            <text:p>0,50971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q</text:p>
          </table:table-cell>
          <table:table-cell office:value-type="float" office:value="0.000656">
            <text:p>0,000656</text:p>
          </table:table-cell>
          <table:table-cell/>
          <table:table-cell office:value-type="string">
            <text:p>aí</text:p>
          </table:table-cell>
          <table:table-cell office:value-type="float" office:value="0.225363">
            <text:p>0,225363</text:p>
          </table:table-cell>
          <table:table-cell/>
          <table:table-cell office:value-type="string">
            <text:p>voz</text:p>
          </table:table-cell>
          <table:table-cell office:value-type="float" office:value="0.452648">
            <text:p>0,452648</text:p>
          </table:table-cell>
          <table:table-cell table:number-columns-repeated="2"/>
        </table:table-row>
        <table:table-row table:style-name="ro1">
          <table:table-cell table:style-name="ce1" office:value-type="string">
            <text:p>k</text:p>
          </table:table-cell>
          <table:table-cell office:value-type="float" office:value="0.000656">
            <text:p>0,000656</text:p>
          </table:table-cell>
          <table:table-cell/>
          <table:table-cell office:value-type="string">
            <text:p>vê</text:p>
          </table:table-cell>
          <table:table-cell office:value-type="float" office:value="0.199413">
            <text:p>0,199413</text:p>
          </table:table-cell>
          <table:table-cell/>
          <table:table-cell office:value-type="string">
            <text:p>ver</text:p>
          </table:table-cell>
          <table:table-cell office:value-type="float" office:value="0.45024">
            <text:p>0,45024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w</text:p>
          </table:table-cell>
          <table:table-cell office:value-type="float" office:value="0.000328">
            <text:p>0,000328</text:p>
          </table:table-cell>
          <table:table-cell/>
          <table:table-cell office:value-type="string">
            <text:p>ti</text:p>
          </table:table-cell>
          <table:table-cell office:value-type="float" office:value="0.172295">
            <text:p>0,172295</text:p>
          </table:table-cell>
          <table:table-cell/>
          <table:table-cell office:value-type="string">
            <text:p>mal</text:p>
          </table:table-cell>
          <table:table-cell office:value-type="float" office:value="0.430015">
            <text:p>0,430015</text:p>
          </table:table-cell>
          <table:table-cell table:number-columns-repeated="2"/>
        </table:table-row>
        <table:table-row table:style-name="ro1">
          <table:table-cell table:style-name="ce1" office:value-type="string">
            <text:p>ç</text:p>
          </table:table-cell>
          <table:table-cell office:value-type="float" office:value="0.000328">
            <text:p>0,000328</text:p>
          </table:table-cell>
          <table:table-cell/>
          <table:table-cell office:value-type="string">
            <text:p>ai</text:p>
          </table:table-cell>
          <table:table-cell office:value-type="float" office:value="0.16645">
            <text:p>0,166450</text:p>
          </table:table-cell>
          <table:table-cell/>
          <table:table-cell office:value-type="string">
            <text:p>sim</text:p>
          </table:table-cell>
          <table:table-cell office:value-type="float" office:value="0.417736">
            <text:p>0,417736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office:value-type="string">
            <text:p>ex</text:p>
          </table:table-cell>
          <table:table-cell office:value-type="float" office:value="0.160606">
            <text:p>0,160606</text:p>
          </table:table-cell>
          <table:table-cell/>
          <table:table-cell office:value-type="string">
            <text:p>ali</text:p>
          </table:table-cell>
          <table:table-cell office:value-type="float" office:value="0.399678">
            <text:p>0,399678</text:p>
          </table:table-cell>
          <table:table-cell/>
          <table:table-cell>
            <draw:frame table:end-cell-address="curtas.X56" table:end-x="2.228cm" table:end-y="0.345cm" draw:z-index="0" draw:style-name="gr1" svg:width="33.706cm" svg:height="8.284cm" svg:x="0.137cm" svg:y="0.16cm">
              <draw:object draw:notify-on-update-of-ranges="curtas.G2:curtas.G91 curtas.H2:curtas.H9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office:value-type="string">
            <text:p>dá</text:p>
          </table:table-cell>
          <table:table-cell office:value-type="float" office:value="0.144475">
            <text:p>0,144475</text:p>
          </table:table-cell>
          <table:table-cell/>
          <table:table-cell office:value-type="string">
            <text:p>nós</text:p>
          </table:table-cell>
          <table:table-cell office:value-type="float" office:value="0.362359">
            <text:p>0,36235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i</text:p>
          </table:table-cell>
          <table:table-cell office:value-type="float" office:value="0.133721">
            <text:p>0,133721</text:p>
          </table:table-cell>
          <table:table-cell/>
          <table:table-cell office:value-type="string">
            <text:p>mãe</text:p>
          </table:table-cell>
          <table:table-cell office:value-type="float" office:value="0.350802">
            <text:p>0,3508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és</text:p>
          </table:table-cell>
          <table:table-cell office:value-type="float" office:value="0.126474">
            <text:p>0,126474</text:p>
          </table:table-cell>
          <table:table-cell/>
          <table:table-cell office:value-type="string">
            <text:p>ora</text:p>
          </table:table-cell>
          <table:table-cell office:value-type="float" office:value="0.35008">
            <text:p>0,35008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r</text:p>
          </table:table-cell>
          <table:table-cell office:value-type="float" office:value="0.11198">
            <text:p>0,111980</text:p>
          </table:table-cell>
          <table:table-cell/>
          <table:table-cell office:value-type="string">
            <text:p>luz</text:p>
          </table:table-cell>
          <table:table-cell office:value-type="float" office:value="0.342375">
            <text:p>0,34237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á</text:p>
          </table:table-cell>
          <table:table-cell office:value-type="float" office:value="0.11198">
            <text:p>0,111980</text:p>
          </table:table-cell>
          <table:table-cell/>
          <table:table-cell office:value-type="string">
            <text:p>fez</text:p>
          </table:table-cell>
          <table:table-cell office:value-type="float" office:value="0.339486">
            <text:p>0,33948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h</text:p>
          </table:table-cell>
          <table:table-cell office:value-type="float" office:value="0.091641">
            <text:p>0,091641</text:p>
          </table:table-cell>
          <table:table-cell/>
          <table:table-cell office:value-type="string">
            <text:p>sol</text:p>
          </table:table-cell>
          <table:table-cell office:value-type="float" office:value="0.338764">
            <text:p>0,33876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é</text:p>
          </table:table-cell>
          <table:table-cell office:value-type="float" office:value="0.076446">
            <text:p>0,076446</text:p>
          </table:table-cell>
          <table:table-cell/>
          <table:table-cell office:value-type="string">
            <text:p>bom</text:p>
          </table:table-cell>
          <table:table-cell office:value-type="float" office:value="0.338282">
            <text:p>0,33828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á</text:p>
          </table:table-cell>
          <table:table-cell office:value-type="float" office:value="0.066861">
            <text:p>0,066861</text:p>
          </table:table-cell>
          <table:table-cell/>
          <table:table-cell office:value-type="string">
            <text:p>dar</text:p>
          </table:table-cell>
          <table:table-cell office:value-type="float" office:value="0.330096">
            <text:p>0,33009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r</text:p>
          </table:table-cell>
          <table:table-cell office:value-type="float" office:value="0.066393">
            <text:p>0,066393</text:p>
          </table:table-cell>
          <table:table-cell/>
          <table:table-cell office:value-type="string">
            <text:p>sou</text:p>
          </table:table-cell>
          <table:table-cell office:value-type="float" office:value="0.316613">
            <text:p>0,31661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l</text:p>
          </table:table-cell>
          <table:table-cell office:value-type="float" office:value="0.059146">
            <text:p>0,059146</text:p>
          </table:table-cell>
          <table:table-cell/>
          <table:table-cell office:value-type="string">
            <text:p>fim</text:p>
          </table:table-cell>
          <table:table-cell office:value-type="float" office:value="0.314205">
            <text:p>0,31420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ê</text:p>
          </table:table-cell>
          <table:table-cell office:value-type="float" office:value="0.045821">
            <text:p>0,045821</text:p>
          </table:table-cell>
          <table:table-cell/>
          <table:table-cell office:value-type="string">
            <text:p>rua</text:p>
          </table:table-cell>
          <table:table-cell office:value-type="float" office:value="0.304815">
            <text:p>0,3048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ó</text:p>
          </table:table-cell>
          <table:table-cell office:value-type="float" office:value="0.045587">
            <text:p>0,045587</text:p>
          </table:table-cell>
          <table:table-cell/>
          <table:table-cell office:value-type="string">
            <text:p>vai</text:p>
          </table:table-cell>
          <table:table-cell office:value-type="float" office:value="0.304574">
            <text:p>0,30457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o</text:p>
          </table:table-cell>
          <table:table-cell office:value-type="float" office:value="0.044886">
            <text:p>0,044886</text:p>
          </table:table-cell>
          <table:table-cell/>
          <table:table-cell office:value-type="string">
            <text:p>sob</text:p>
          </table:table-cell>
          <table:table-cell office:value-type="float" office:value="0.294703">
            <text:p>0,29470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zé</text:p>
          </table:table-cell>
          <table:table-cell office:value-type="float" office:value="0.039041">
            <text:p>0,039041</text:p>
          </table:table-cell>
          <table:table-cell/>
          <table:table-cell office:value-type="string">
            <text:p>deu</text:p>
          </table:table-cell>
          <table:table-cell office:value-type="float" office:value="0.274959">
            <text:p>0,27495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é</text:p>
          </table:table-cell>
          <table:table-cell office:value-type="float" office:value="0.031093">
            <text:p>0,031093</text:p>
          </table:table-cell>
          <table:table-cell/>
          <table:table-cell office:value-type="string">
            <text:p>ega</text:p>
          </table:table-cell>
          <table:table-cell office:value-type="float" office:value="0.270626">
            <text:p>0,27062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o</text:p>
          </table:table-cell>
          <table:table-cell office:value-type="float" office:value="0.02969">
            <text:p>0,029690</text:p>
          </table:table-cell>
          <table:table-cell/>
          <table:table-cell office:value-type="string">
            <text:p>pai</text:p>
          </table:table-cell>
          <table:table-cell office:value-type="float" office:value="0.268459">
            <text:p>0,26845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i</text:p>
          </table:table-cell>
          <table:table-cell office:value-type="float" office:value="0.027352">
            <text:p>0,027352</text:p>
          </table:table-cell>
          <table:table-cell/>
          <table:table-cell office:value-type="string">
            <text:p>teu</text:p>
          </table:table-cell>
          <table:table-cell office:value-type="float" office:value="0.264606">
            <text:p>0,26460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</text:p>
          </table:table-cell>
          <table:table-cell office:value-type="float" office:value="0.021508">
            <text:p>0,021508</text:p>
          </table:table-cell>
          <table:table-cell/>
          <table:table-cell office:value-type="string">
            <text:p>boa</text:p>
          </table:table-cell>
          <table:table-cell office:value-type="float" office:value="0.251605">
            <text:p>0,25160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a</text:p>
          </table:table-cell>
          <table:table-cell office:value-type="float" office:value="0.02104">
            <text:p>0,021040</text:p>
          </table:table-cell>
          <table:table-cell/>
          <table:table-cell office:value-type="string">
            <text:p>tua</text:p>
          </table:table-cell>
          <table:table-cell office:value-type="float" office:value="0.249438">
            <text:p>0,24943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ã</text:p>
          </table:table-cell>
          <table:table-cell office:value-type="float" office:value="0.020573">
            <text:p>0,020573</text:p>
          </table:table-cell>
          <table:table-cell/>
          <table:table-cell office:value-type="string">
            <text:p>diz</text:p>
          </table:table-cell>
          <table:table-cell office:value-type="float" office:value="0.246549">
            <text:p>0,24654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u</text:p>
          </table:table-cell>
          <table:table-cell office:value-type="float" office:value="0.018235">
            <text:p>0,018235</text:p>
          </table:table-cell>
          <table:table-cell/>
          <table:table-cell office:value-type="string">
            <text:p>tal</text:p>
          </table:table-cell>
          <table:table-cell office:value-type="float" office:value="0.245585">
            <text:p>0,24558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ê</text:p>
          </table:table-cell>
          <table:table-cell office:value-type="float" office:value="0.018001">
            <text:p>0,018001</text:p>
          </table:table-cell>
          <table:table-cell/>
          <table:table-cell office:value-type="string">
            <text:p>pae</text:p>
          </table:table-cell>
          <table:table-cell office:value-type="float" office:value="0.236195">
            <text:p>0,23619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i</text:p>
          </table:table-cell>
          <table:table-cell office:value-type="float" office:value="0.0173">
            <text:p>0,017300</text:p>
          </table:table-cell>
          <table:table-cell/>
          <table:table-cell office:value-type="string">
            <text:p>faz</text:p>
          </table:table-cell>
          <table:table-cell office:value-type="float" office:value="0.234751">
            <text:p>0,23475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i</text:p>
          </table:table-cell>
          <table:table-cell office:value-type="float" office:value="0.0173">
            <text:p>0,017300</text:p>
          </table:table-cell>
          <table:table-cell/>
          <table:table-cell office:value-type="string">
            <text:p>uns</text:p>
          </table:table-cell>
          <table:table-cell office:value-type="float" office:value="0.222231">
            <text:p>0,22223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t</text:p>
          </table:table-cell>
          <table:table-cell office:value-type="float" office:value="0.016598">
            <text:p>0,016598</text:p>
          </table:table-cell>
          <table:table-cell/>
          <table:table-cell office:value-type="string">
            <text:p>vem</text:p>
          </table:table-cell>
          <table:table-cell office:value-type="float" office:value="0.22199">
            <text:p>0,22199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ê</text:p>
          </table:table-cell>
          <table:table-cell office:value-type="float" office:value="0.016365">
            <text:p>0,016365</text:p>
          </table:table-cell>
          <table:table-cell/>
          <table:table-cell office:value-type="string">
            <text:p>céu</text:p>
          </table:table-cell>
          <table:table-cell office:value-type="float" office:value="0.21573">
            <text:p>0,21573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r</text:p>
          </table:table-cell>
          <table:table-cell office:value-type="float" office:value="0.015663">
            <text:p>0,015663</text:p>
          </table:table-cell>
          <table:table-cell/>
          <table:table-cell office:value-type="string">
            <text:p>viu</text:p>
          </table:table-cell>
          <table:table-cell office:value-type="float" office:value="0.206821">
            <text:p>0,2068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ê</text:p>
          </table:table-cell>
          <table:table-cell office:value-type="float" office:value="0.014027">
            <text:p>0,014027</text:p>
          </table:table-cell>
          <table:table-cell/>
          <table:table-cell office:value-type="string">
            <text:p>dum</text:p>
          </table:table-cell>
          <table:table-cell office:value-type="float" office:value="0.204655">
            <text:p>0,20465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ã</text:p>
          </table:table-cell>
          <table:table-cell office:value-type="float" office:value="0.013092">
            <text:p>0,013092</text:p>
          </table:table-cell>
          <table:table-cell/>
          <table:table-cell office:value-type="string">
            <text:p>vou</text:p>
          </table:table-cell>
          <table:table-cell office:value-type="float" office:value="0.20008">
            <text:p>0,20008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ó</text:p>
          </table:table-cell>
          <table:table-cell office:value-type="float" office:value="0.013092">
            <text:p>0,013092</text:p>
          </table:table-cell>
          <table:table-cell/>
          <table:table-cell office:value-type="string">
            <text:p>rei</text:p>
          </table:table-cell>
          <table:table-cell office:value-type="float" office:value="0.196709">
            <text:p>0,19670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s</text:p>
          </table:table-cell>
          <table:table-cell office:value-type="float" office:value="0.013092">
            <text:p>0,013092</text:p>
          </table:table-cell>
          <table:table-cell/>
          <table:table-cell office:value-type="string">
            <text:p>via</text:p>
          </table:table-cell>
          <table:table-cell office:value-type="float" office:value="0.191171">
            <text:p>0,19117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i</text:p>
          </table:table-cell>
          <table:table-cell office:value-type="float" office:value="0.012624">
            <text:p>0,012624</text:p>
          </table:table-cell>
          <table:table-cell/>
          <table:table-cell office:value-type="string">
            <text:p>pés</text:p>
          </table:table-cell>
          <table:table-cell office:value-type="float" office:value="0.18443">
            <text:p>0,18443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u</text:p>
          </table:table-cell>
          <table:table-cell office:value-type="float" office:value="0.012156">
            <text:p>0,012156</text:p>
          </table:table-cell>
          <table:table-cell/>
          <table:table-cell office:value-type="string">
            <text:p>tio</text:p>
          </table:table-cell>
          <table:table-cell office:value-type="float" office:value="0.173114">
            <text:p>0,17311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u</text:p>
          </table:table-cell>
          <table:table-cell office:value-type="float" office:value="0.011221">
            <text:p>0,011221</text:p>
          </table:table-cell>
          <table:table-cell/>
          <table:table-cell office:value-type="string">
            <text:p>snr</text:p>
          </table:table-cell>
          <table:table-cell office:value-type="float" office:value="0.166131">
            <text:p>0,16613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ê</text:p>
          </table:table-cell>
          <table:table-cell office:value-type="float" office:value="0.011221">
            <text:p>0,011221</text:p>
          </table:table-cell>
          <table:table-cell/>
          <table:table-cell office:value-type="string">
            <text:p>mar</text:p>
          </table:table-cell>
          <table:table-cell office:value-type="float" office:value="0.158427">
            <text:p>0,15842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á</text:p>
          </table:table-cell>
          <table:table-cell office:value-type="float" office:value="0.010754">
            <text:p>0,010754</text:p>
          </table:table-cell>
          <table:table-cell/>
          <table:table-cell office:value-type="string">
            <text:p>mil</text:p>
          </table:table-cell>
          <table:table-cell office:value-type="float" office:value="0.155778">
            <text:p>0,15577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ía</text:p>
          </table:table-cell>
          <table:table-cell office:value-type="float" office:value="0.010754">
            <text:p>0,010754</text:p>
          </table:table-cell>
          <table:table-cell/>
          <table:table-cell office:value-type="string">
            <text:p>cor</text:p>
          </table:table-cell>
          <table:table-cell office:value-type="float" office:value="0.145425">
            <text:p>0,14542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ó</text:p>
          </table:table-cell>
          <table:table-cell office:value-type="float" office:value="0.009819">
            <text:p>0,009819</text:p>
          </table:table-cell>
          <table:table-cell/>
          <table:table-cell office:value-type="string">
            <text:p>fui</text:p>
          </table:table-cell>
          <table:table-cell office:value-type="float" office:value="0.145184">
            <text:p>0,14518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ô</text:p>
          </table:table-cell>
          <table:table-cell office:value-type="float" office:value="0.009819">
            <text:p>0,009819</text:p>
          </table:table-cell>
          <table:table-cell/>
          <table:table-cell office:value-type="string">
            <text:p>quê</text:p>
          </table:table-cell>
          <table:table-cell office:value-type="float" office:value="0.143499">
            <text:p>0,14349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o</text:p>
          </table:table-cell>
          <table:table-cell office:value-type="float" office:value="0.009585">
            <text:p>0,009585</text:p>
          </table:table-cell>
          <table:table-cell/>
          <table:table-cell office:value-type="string">
            <text:p>vos</text:p>
          </table:table-cell>
          <table:table-cell office:value-type="float" office:value="0.142777">
            <text:p>0,14277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e</text:p>
          </table:table-cell>
          <table:table-cell office:value-type="float" office:value="0.009585">
            <text:p>0,009585</text:p>
          </table:table-cell>
          <table:table-cell/>
          <table:table-cell office:value-type="string">
            <text:p>ahi</text:p>
          </table:table-cell>
          <table:table-cell office:value-type="float" office:value="0.138684">
            <text:p>0,13868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a</text:p>
          </table:table-cell>
          <table:table-cell office:value-type="float" office:value="0.009351">
            <text:p>0,009351</text:p>
          </table:table-cell>
          <table:table-cell/>
          <table:table-cell office:value-type="string">
            <text:p>rio</text:p>
          </table:table-cell>
          <table:table-cell office:value-type="float" office:value="0.13772">
            <text:p>0,13772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a</text:p>
          </table:table-cell>
          <table:table-cell office:value-type="float" office:value="0.009117">
            <text:p>0,009117</text:p>
          </table:table-cell>
          <table:table-cell/>
          <table:table-cell office:value-type="string">
            <text:p>vão</text:p>
          </table:table-cell>
          <table:table-cell office:value-type="float" office:value="0.13459">
            <text:p>0,13459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e</text:p>
          </table:table-cell>
          <table:table-cell office:value-type="float" office:value="0.009117">
            <text:p>0,009117</text:p>
          </table:table-cell>
          <table:table-cell/>
          <table:table-cell office:value-type="string">
            <text:p>vir</text:p>
          </table:table-cell>
          <table:table-cell office:value-type="float" office:value="0.134109">
            <text:p>0,13410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n</text:p>
          </table:table-cell>
          <table:table-cell office:value-type="float" office:value="0.009117">
            <text:p>0,009117</text:p>
          </table:table-cell>
          <table:table-cell/>
          <table:table-cell office:value-type="string">
            <text:p>hei</text:p>
          </table:table-cell>
          <table:table-cell office:value-type="float" office:value="0.129053">
            <text:p>0,12905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a</text:p>
          </table:table-cell>
          <table:table-cell office:value-type="float" office:value="0.008182">
            <text:p>0,008182</text:p>
          </table:table-cell>
          <table:table-cell/>
          <table:table-cell office:value-type="string">
            <text:p>tom</text:p>
          </table:table-cell>
          <table:table-cell office:value-type="float" office:value="0.128812">
            <text:p>0,1288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ã</text:p>
          </table:table-cell>
          <table:table-cell office:value-type="float" office:value="0.007948">
            <text:p>0,007948</text:p>
          </table:table-cell>
          <table:table-cell/>
          <table:table-cell office:value-type="string">
            <text:p>tia</text:p>
          </table:table-cell>
          <table:table-cell office:value-type="float" office:value="0.12183">
            <text:p>0,12183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v</text:p>
          </table:table-cell>
          <table:table-cell office:value-type="float" office:value="0.007948">
            <text:p>0,007948</text:p>
          </table:table-cell>
          <table:table-cell/>
          <table:table-cell office:value-type="string">
            <text:p>dor</text:p>
          </table:table-cell>
          <table:table-cell office:value-type="float" office:value="0.11894">
            <text:p>0,11894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ó</text:p>
          </table:table-cell>
          <table:table-cell office:value-type="float" office:value="0.007481">
            <text:p>0,007481</text:p>
          </table:table-cell>
          <table:table-cell/>
          <table:table-cell office:value-type="string">
            <text:p>vêr</text:p>
          </table:table-cell>
          <table:table-cell office:value-type="float" office:value="0.109791">
            <text:p>0,10979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o</text:p>
          </table:table-cell>
          <table:table-cell office:value-type="float" office:value="0.007247">
            <text:p>0,007247</text:p>
          </table:table-cell>
          <table:table-cell/>
          <table:table-cell office:value-type="string">
            <text:p>iam</text:p>
          </table:table-cell>
          <table:table-cell office:value-type="float" office:value="0.106902">
            <text:p>0,1069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a</text:p>
          </table:table-cell>
          <table:table-cell office:value-type="float" office:value="0.00678">
            <text:p>0,006780</text:p>
          </table:table-cell>
          <table:table-cell/>
          <table:table-cell office:value-type="string">
            <text:p>dez</text:p>
          </table:table-cell>
          <table:table-cell office:value-type="float" office:value="0.102327">
            <text:p>0,10232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a</text:p>
          </table:table-cell>
          <table:table-cell office:value-type="float" office:value="0.006546">
            <text:p>0,006546</text:p>
          </table:table-cell>
          <table:table-cell/>
          <table:table-cell office:value-type="string">
            <text:p>daí</text:p>
          </table:table-cell>
          <table:table-cell office:value-type="float" office:value="0.101846">
            <text:p>0,10184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a</text:p>
          </table:table-cell>
          <table:table-cell office:value-type="float" office:value="0.006078">
            <text:p>0,006078</text:p>
          </table:table-cell>
          <table:table-cell/>
          <table:table-cell office:value-type="string">
            <text:p>rir</text:p>
          </table:table-cell>
          <table:table-cell office:value-type="float" office:value="0.093419">
            <text:p>0,09341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l</text:p>
          </table:table-cell>
          <table:table-cell office:value-type="float" office:value="0.006078">
            <text:p>0,006078</text:p>
          </table:table-cell>
          <table:table-cell/>
          <table:table-cell office:value-type="string">
            <text:p>têm</text:p>
          </table:table-cell>
          <table:table-cell office:value-type="float" office:value="0.09077">
            <text:p>0,09077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i</text:p>
          </table:table-cell>
          <table:table-cell office:value-type="float" office:value="0.005844">
            <text:p>0,005844</text:p>
          </table:table-cell>
          <table:table-cell/>
          <table:table-cell office:value-type="string">
            <text:p>pão</text:p>
          </table:table-cell>
          <table:table-cell office:value-type="float" office:value="0.090289">
            <text:p>0,09028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xv</text:p>
          </table:table-cell>
          <table:table-cell office:value-type="float" office:value="0.005143">
            <text:p>0,005143</text:p>
          </table:table-cell>
          <table:table-cell/>
          <table:table-cell office:value-type="string">
            <text:p>paz</text:p>
          </table:table-cell>
          <table:table-cell office:value-type="float" office:value="0.090048">
            <text:p>0,09004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e</text:p>
          </table:table-cell>
          <table:table-cell office:value-type="float" office:value="0.005143">
            <text:p>0,005143</text:p>
          </table:table-cell>
          <table:table-cell/>
          <table:table-cell office:value-type="string">
            <text:p>pôs</text:p>
          </table:table-cell>
          <table:table-cell office:value-type="float" office:value="0.085955">
            <text:p>0,08595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m</text:p>
          </table:table-cell>
          <table:table-cell office:value-type="float" office:value="0.005143">
            <text:p>0,005143</text:p>
          </table:table-cell>
          <table:table-cell/>
          <table:table-cell office:value-type="string">
            <text:p>vae</text:p>
          </table:table-cell>
          <table:table-cell office:value-type="float" office:value="0.085473">
            <text:p>0,08547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o</text:p>
          </table:table-cell>
          <table:table-cell office:value-type="float" office:value="0.005143">
            <text:p>0,005143</text:p>
          </table:table-cell>
          <table:table-cell/>
          <table:table-cell office:value-type="string">
            <text:p>exc</text:p>
          </table:table-cell>
          <table:table-cell office:value-type="float" office:value="0.08427">
            <text:p>0,08427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w</text:p>
          </table:table-cell>
          <table:table-cell office:value-type="float" office:value="0.005143">
            <text:p>0,005143</text:p>
          </table:table-cell>
          <table:table-cell/>
          <table:table-cell office:value-type="string">
            <text:p>pôr</text:p>
          </table:table-cell>
          <table:table-cell office:value-type="float" office:value="0.082584">
            <text:p>0,08258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n</text:p>
          </table:table-cell>
          <table:table-cell office:value-type="float" office:value="0.004909">
            <text:p>0,004909</text:p>
          </table:table-cell>
          <table:table-cell/>
          <table:table-cell office:value-type="string">
            <text:p>mau</text:p>
          </table:table-cell>
          <table:table-cell office:value-type="float" office:value="0.082584">
            <text:p>0,08258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je</text:p>
          </table:table-cell>
          <table:table-cell office:value-type="float" office:value="0.004909">
            <text:p>0,004909</text:p>
          </table:table-cell>
          <table:table-cell/>
          <table:table-cell office:value-type="string">
            <text:p>lua</text:p>
          </table:table-cell>
          <table:table-cell office:value-type="float" office:value="0.079454">
            <text:p>0,07945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o</text:p>
          </table:table-cell>
          <table:table-cell office:value-type="float" office:value="0.004676">
            <text:p>0,004676</text:p>
          </table:table-cell>
          <table:table-cell/>
          <table:table-cell office:value-type="string">
            <text:p>ano</text:p>
          </table:table-cell>
          <table:table-cell office:value-type="float" office:value="0.073916">
            <text:p>0,07391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á</text:p>
          </table:table-cell>
          <table:table-cell office:value-type="float" office:value="0.004676">
            <text:p>0,004676</text:p>
          </table:table-cell>
          <table:table-cell/>
          <table:table-cell office:value-type="string">
            <text:p>fiz</text:p>
          </table:table-cell>
          <table:table-cell office:value-type="float" office:value="0.073194">
            <text:p>0,07319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i</text:p>
          </table:table-cell>
          <table:table-cell office:value-type="float" office:value="0.004442">
            <text:p>0,004442</text:p>
          </table:table-cell>
          <table:table-cell/>
          <table:table-cell office:value-type="string">
            <text:p>som</text:p>
          </table:table-cell>
          <table:table-cell office:value-type="float" office:value="0.07199">
            <text:p>0,07199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n</text:p>
          </table:table-cell>
          <table:table-cell office:value-type="float" office:value="0.004442">
            <text:p>0,004442</text:p>
          </table:table-cell>
          <table:table-cell/>
          <table:table-cell office:value-type="string">
            <text:p>ama</text:p>
          </table:table-cell>
          <table:table-cell office:value-type="float" office:value="0.070786">
            <text:p>0,07078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l</text:p>
          </table:table-cell>
          <table:table-cell office:value-type="float" office:value="0.004208">
            <text:p>0,004208</text:p>
          </table:table-cell>
          <table:table-cell/>
          <table:table-cell office:value-type="string">
            <text:p>vós</text:p>
          </table:table-cell>
          <table:table-cell office:value-type="float" office:value="0.070786">
            <text:p>0,07078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h</text:p>
          </table:table-cell>
          <table:table-cell office:value-type="float" office:value="0.004208">
            <text:p>0,004208</text:p>
          </table:table-cell>
          <table:table-cell/>
          <table:table-cell office:value-type="string">
            <text:p>ler</text:p>
          </table:table-cell>
          <table:table-cell office:value-type="float" office:value="0.069823">
            <text:p>0,06982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ó</text:p>
          </table:table-cell>
          <table:table-cell office:value-type="float" office:value="0.004208">
            <text:p>0,004208</text:p>
          </table:table-cell>
          <table:table-cell/>
          <table:table-cell office:value-type="string">
            <text:p>amo</text:p>
          </table:table-cell>
          <table:table-cell office:value-type="float" office:value="0.069342">
            <text:p>0,06934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d</text:p>
          </table:table-cell>
          <table:table-cell office:value-type="float" office:value="0.004208">
            <text:p>0,004208</text:p>
          </table:table-cell>
          <table:table-cell/>
          <table:table-cell office:value-type="string">
            <text:p>pra</text:p>
          </table:table-cell>
          <table:table-cell office:value-type="float" office:value="0.067416">
            <text:p>0,06741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o</text:p>
          </table:table-cell>
          <table:table-cell office:value-type="float" office:value="0.003974">
            <text:p>0,003974</text:p>
          </table:table-cell>
          <table:table-cell/>
          <table:table-cell office:value-type="string">
            <text:p>los</text:p>
          </table:table-cell>
          <table:table-cell office:value-type="float" office:value="0.065008">
            <text:p>0,06500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u</text:p>
          </table:table-cell>
          <table:table-cell office:value-type="float" office:value="0.003974">
            <text:p>0,003974</text:p>
          </table:table-cell>
          <table:table-cell/>
          <table:table-cell office:value-type="string">
            <text:p>lho</text:p>
          </table:table-cell>
          <table:table-cell office:value-type="float" office:value="0.064526">
            <text:p>0,06452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e</text:p>
          </table:table-cell>
          <table:table-cell office:value-type="float" office:value="0.00374">
            <text:p>0,003740</text:p>
          </table:table-cell>
          <table:table-cell/>
          <table:table-cell office:value-type="string">
            <text:p>lei</text:p>
          </table:table-cell>
          <table:table-cell office:value-type="float" office:value="0.062841">
            <text:p>0,06284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p</text:p>
          </table:table-cell>
          <table:table-cell office:value-type="float" office:value="0.00374">
            <text:p>0,003740</text:p>
          </table:table-cell>
          <table:table-cell/>
          <table:table-cell office:value-type="string">
            <text:p>eis</text:p>
          </table:table-cell>
          <table:table-cell office:value-type="float" office:value="0.062359">
            <text:p>0,06235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e</text:p>
          </table:table-cell>
          <table:table-cell office:value-type="float" office:value="0.00374">
            <text:p>0,003740</text:p>
          </table:table-cell>
          <table:table-cell/>
          <table:table-cell office:value-type="string">
            <text:p>avô</text:p>
          </table:table-cell>
          <table:table-cell office:value-type="float" office:value="0.061878">
            <text:p>0,06187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á</text:p>
          </table:table-cell>
          <table:table-cell office:value-type="float" office:value="0.003507">
            <text:p>0,003507</text:p>
          </table:table-cell>
          <table:table-cell/>
          <table:table-cell office:value-type="string">
            <text:p>chá</text:p>
          </table:table-cell>
          <table:table-cell office:value-type="float" office:value="0.059952">
            <text:p>0,05995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ú</text:p>
          </table:table-cell>
          <table:table-cell office:value-type="float" office:value="0.003507">
            <text:p>0,003507</text:p>
          </table:table-cell>
          <table:table-cell/>
          <table:table-cell office:value-type="string">
            <text:p>hem</text:p>
          </table:table-cell>
          <table:table-cell office:value-type="float" office:value="0.058266">
            <text:p>0,05826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x</text:p>
          </table:table-cell>
          <table:table-cell office:value-type="float" office:value="0.003507">
            <text:p>0,003507</text:p>
          </table:table-cell>
          <table:table-cell/>
          <table:table-cell office:value-type="string">
            <text:p>céo</text:p>
          </table:table-cell>
          <table:table-cell office:value-type="float" office:value="0.051043">
            <text:p>0,05104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ão</text:p>
          </table:table-cell>
          <table:table-cell office:value-type="float" office:value="0.003273">
            <text:p>0,003273</text:p>
          </table:table-cell>
          <table:table-cell/>
          <table:table-cell office:value-type="string">
            <text:p>cão</text:p>
          </table:table-cell>
          <table:table-cell office:value-type="float" office:value="0.049358">
            <text:p>0,04935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s</text:p>
          </table:table-cell>
          <table:table-cell office:value-type="float" office:value="0.003273">
            <text:p>0,003273</text:p>
          </table:table-cell>
          <table:table-cell/>
          <table:table-cell office:value-type="string">
            <text:p>ria</text:p>
          </table:table-cell>
          <table:table-cell office:value-type="float" office:value="0.047672">
            <text:p>0,04767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o</text:p>
          </table:table-cell>
          <table:table-cell office:value-type="float" office:value="0.003039">
            <text:p>0,003039</text:p>
          </table:table-cell>
          <table:table-cell/>
          <table:table-cell office:value-type="string">
            <text:p>avó</text:p>
          </table:table-cell>
          <table:table-cell office:value-type="float" office:value="0.046228">
            <text:p>0,04622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e</text:p>
          </table:table-cell>
          <table:table-cell office:value-type="float" office:value="0.003039">
            <text:p>0,003039</text:p>
          </table:table-cell>
          <table:table-cell/>
          <table:table-cell office:value-type="string">
            <text:p>leu</text:p>
          </table:table-cell>
          <table:table-cell office:value-type="float" office:value="0.045987">
            <text:p>0,04598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ô</text:p>
          </table:table-cell>
          <table:table-cell office:value-type="float" office:value="0.002805">
            <text:p>0,002805</text:p>
          </table:table-cell>
          <table:table-cell/>
          <table:table-cell office:value-type="string">
            <text:p>las</text:p>
          </table:table-cell>
          <table:table-cell office:value-type="float" office:value="0.044542">
            <text:p>0,04454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ã</text:p>
          </table:table-cell>
          <table:table-cell office:value-type="float" office:value="0.002805">
            <text:p>0,002805</text:p>
          </table:table-cell>
          <table:table-cell/>
          <table:table-cell office:value-type="string">
            <text:p>dei</text:p>
          </table:table-cell>
          <table:table-cell office:value-type="float" office:value="0.043339">
            <text:p>0,04333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i</text:p>
          </table:table-cell>
          <table:table-cell office:value-type="float" office:value="0.002805">
            <text:p>0,002805</text:p>
          </table:table-cell>
          <table:table-cell/>
          <table:table-cell office:value-type="string">
            <text:p>hão</text:p>
          </table:table-cell>
          <table:table-cell office:value-type="float" office:value="0.043098">
            <text:p>0,04309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à</text:p>
          </table:table-cell>
          <table:table-cell office:value-type="float" office:value="0.002572">
            <text:p>0,002572</text:p>
          </table:table-cell>
          <table:table-cell/>
          <table:table-cell office:value-type="string">
            <text:p>fio</text:p>
          </table:table-cell>
          <table:table-cell office:value-type="float" office:value="0.042616">
            <text:p>0,04261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u</text:p>
          </table:table-cell>
          <table:table-cell office:value-type="float" office:value="0.002572">
            <text:p>0,002572</text:p>
          </table:table-cell>
          <table:table-cell/>
          <table:table-cell office:value-type="string">
            <text:p>ana</text:p>
          </table:table-cell>
          <table:table-cell office:value-type="float" office:value="0.042135">
            <text:p>0,04213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a</text:p>
          </table:table-cell>
          <table:table-cell office:value-type="float" office:value="0.002572">
            <text:p>0,002572</text:p>
          </table:table-cell>
          <table:table-cell/>
          <table:table-cell office:value-type="string">
            <text:p>dão</text:p>
          </table:table-cell>
          <table:table-cell office:value-type="float" office:value="0.04069">
            <text:p>0,04069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ça</text:p>
          </table:table-cell>
          <table:table-cell office:value-type="float" office:value="0.002572">
            <text:p>0,002572</text:p>
          </table:table-cell>
          <table:table-cell/>
          <table:table-cell office:value-type="string">
            <text:p>for</text:p>
          </table:table-cell>
          <table:table-cell office:value-type="float" office:value="0.039486">
            <text:p>0,03948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e</text:p>
          </table:table-cell>
          <table:table-cell office:value-type="float" office:value="0.002572">
            <text:p>0,002572</text:p>
          </table:table-cell>
          <table:table-cell/>
          <table:table-cell office:value-type="string">
            <text:p>rui</text:p>
          </table:table-cell>
          <table:table-cell office:value-type="float" office:value="0.039246">
            <text:p>0,03924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o</text:p>
          </table:table-cell>
          <table:table-cell office:value-type="float" office:value="0.002572">
            <text:p>0,002572</text:p>
          </table:table-cell>
          <table:table-cell/>
          <table:table-cell office:value-type="string">
            <text:p>dôr</text:p>
          </table:table-cell>
          <table:table-cell office:value-type="float" office:value="0.039005">
            <text:p>0,03900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ô</text:p>
          </table:table-cell>
          <table:table-cell office:value-type="float" office:value="0.002572">
            <text:p>0,002572</text:p>
          </table:table-cell>
          <table:table-cell/>
          <table:table-cell office:value-type="string">
            <text:p>vês</text:p>
          </table:table-cell>
          <table:table-cell office:value-type="float" office:value="0.038764">
            <text:p>0,03876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t</text:p>
          </table:table-cell>
          <table:table-cell office:value-type="float" office:value="0.002338">
            <text:p>0,002338</text:p>
          </table:table-cell>
          <table:table-cell/>
          <table:table-cell office:value-type="string">
            <text:p>lia</text:p>
          </table:table-cell>
          <table:table-cell office:value-type="float" office:value="0.038764">
            <text:p>0,03876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</text:p>
          </table:table-cell>
          <table:table-cell office:value-type="float" office:value="0.002338">
            <text:p>0,002338</text:p>
          </table:table-cell>
          <table:table-cell/>
          <table:table-cell office:value-type="string">
            <text:p>dou</text:p>
          </table:table-cell>
          <table:table-cell office:value-type="float" office:value="0.038764">
            <text:p>0,03876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ó</text:p>
          </table:table-cell>
          <table:table-cell office:value-type="float" office:value="0.002338">
            <text:p>0,002338</text:p>
          </table:table-cell>
          <table:table-cell/>
          <table:table-cell office:value-type="string">
            <text:p>pau</text:p>
          </table:table-cell>
          <table:table-cell office:value-type="float" office:value="0.038282">
            <text:p>0,03828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r</text:p>
          </table:table-cell>
          <table:table-cell office:value-type="float" office:value="0.002338">
            <text:p>0,002338</text:p>
          </table:table-cell>
          <table:table-cell/>
          <table:table-cell office:value-type="string">
            <text:p>lha</text:p>
          </table:table-cell>
          <table:table-cell office:value-type="float" office:value="0.03756">
            <text:p>0,03756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f</text:p>
          </table:table-cell>
          <table:table-cell office:value-type="float" office:value="0.002338">
            <text:p>0,002338</text:p>
          </table:table-cell>
          <table:table-cell/>
          <table:table-cell office:value-type="string">
            <text:p>mês</text:p>
          </table:table-cell>
          <table:table-cell office:value-type="float" office:value="0.03756">
            <text:p>0,03756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e</text:p>
          </table:table-cell>
          <table:table-cell office:value-type="float" office:value="0.002338">
            <text:p>0,002338</text:p>
          </table:table-cell>
          <table:table-cell/>
          <table:table-cell office:value-type="string">
            <text:p>par</text:p>
          </table:table-cell>
          <table:table-cell office:value-type="float" office:value="0.035152">
            <text:p>0,03515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ó</text:p>
          </table:table-cell>
          <table:table-cell office:value-type="float" office:value="0.002104">
            <text:p>0,002104</text:p>
          </table:table-cell>
          <table:table-cell/>
          <table:table-cell office:value-type="string">
            <text:p>põe</text:p>
          </table:table-cell>
          <table:table-cell office:value-type="float" office:value="0.034912">
            <text:p>0,0349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</text:p>
          </table:table-cell>
          <table:table-cell office:value-type="float" office:value="0.002104">
            <text:p>0,002104</text:p>
          </table:table-cell>
          <table:table-cell/>
          <table:table-cell office:value-type="string">
            <text:p>sós</text:p>
          </table:table-cell>
          <table:table-cell office:value-type="float" office:value="0.034189">
            <text:p>0,03418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ja</text:p>
          </table:table-cell>
          <table:table-cell office:value-type="float" office:value="0.002104">
            <text:p>0,002104</text:p>
          </table:table-cell>
          <table:table-cell/>
          <table:table-cell office:value-type="string">
            <text:p>vim</text:p>
          </table:table-cell>
          <table:table-cell office:value-type="float" office:value="0.033708">
            <text:p>0,03370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á</text:p>
          </table:table-cell>
          <table:table-cell office:value-type="float" office:value="0.002104">
            <text:p>0,002104</text:p>
          </table:table-cell>
          <table:table-cell/>
          <table:table-cell office:value-type="string">
            <text:p>etc</text:p>
          </table:table-cell>
          <table:table-cell office:value-type="float" office:value="0.032504">
            <text:p>0,03250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é</text:p>
          </table:table-cell>
          <table:table-cell office:value-type="float" office:value="0.00187">
            <text:p>0,001870</text:p>
          </table:table-cell>
          <table:table-cell/>
          <table:table-cell office:value-type="string">
            <text:p>vêm</text:p>
          </table:table-cell>
          <table:table-cell office:value-type="float" office:value="0.030819">
            <text:p>0,03081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a</text:p>
          </table:table-cell>
          <table:table-cell office:value-type="float" office:value="0.001636">
            <text:p>0,001636</text:p>
          </table:table-cell>
          <table:table-cell/>
          <table:table-cell office:value-type="string">
            <text:p>ave</text:p>
          </table:table-cell>
          <table:table-cell office:value-type="float" office:value="0.030578">
            <text:p>0,03057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ã</text:p>
          </table:table-cell>
          <table:table-cell office:value-type="float" office:value="0.001636">
            <text:p>0,001636</text:p>
          </table:table-cell>
          <table:table-cell/>
          <table:table-cell office:value-type="string">
            <text:p>sra</text:p>
          </table:table-cell>
          <table:table-cell office:value-type="float" office:value="0.029133">
            <text:p>0,02913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u</text:p>
          </table:table-cell>
          <table:table-cell office:value-type="float" office:value="0.001636">
            <text:p>0,001636</text:p>
          </table:table-cell>
          <table:table-cell/>
          <table:table-cell office:value-type="string">
            <text:p>dir</text:p>
          </table:table-cell>
          <table:table-cell office:value-type="float" office:value="0.028652">
            <text:p>0,02865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a</text:p>
          </table:table-cell>
          <table:table-cell office:value-type="float" office:value="0.001636">
            <text:p>0,001636</text:p>
          </table:table-cell>
          <table:table-cell/>
          <table:table-cell office:value-type="string">
            <text:p>cem</text:p>
          </table:table-cell>
          <table:table-cell office:value-type="float" office:value="0.027929">
            <text:p>0,02792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ju</text:p>
          </table:table-cell>
          <table:table-cell office:value-type="float" office:value="0.001636">
            <text:p>0,001636</text:p>
          </table:table-cell>
          <table:table-cell/>
          <table:table-cell office:value-type="string">
            <text:p>véu</text:p>
          </table:table-cell>
          <table:table-cell office:value-type="float" office:value="0.027689">
            <text:p>0,02768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o</text:p>
          </table:table-cell>
          <table:table-cell office:value-type="float" office:value="0.001636">
            <text:p>0,001636</text:p>
          </table:table-cell>
          <table:table-cell/>
          <table:table-cell office:value-type="string">
            <text:p>ido</text:p>
          </table:table-cell>
          <table:table-cell office:value-type="float" office:value="0.027207">
            <text:p>0,02720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xx</text:p>
          </table:table-cell>
          <table:table-cell office:value-type="float" office:value="0.001403">
            <text:p>0,001403</text:p>
          </table:table-cell>
          <table:table-cell/>
          <table:table-cell office:value-type="string">
            <text:p>riu</text:p>
          </table:table-cell>
          <table:table-cell office:value-type="float" office:value="0.026966">
            <text:p>0,02696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é</text:p>
          </table:table-cell>
          <table:table-cell office:value-type="float" office:value="0.001403">
            <text:p>0,001403</text:p>
          </table:table-cell>
          <table:table-cell/>
          <table:table-cell office:value-type="string">
            <text:p>mãi</text:p>
          </table:table-cell>
          <table:table-cell office:value-type="float" office:value="0.025762">
            <text:p>0,02576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v</text:p>
          </table:table-cell>
          <table:table-cell office:value-type="float" office:value="0.001403">
            <text:p>0,001403</text:p>
          </table:table-cell>
          <table:table-cell/>
          <table:table-cell office:value-type="string">
            <text:p>hás</text:p>
          </table:table-cell>
          <table:table-cell office:value-type="float" office:value="0.025522">
            <text:p>0,02552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i</text:p>
          </table:table-cell>
          <table:table-cell office:value-type="float" office:value="0.001403">
            <text:p>0,001403</text:p>
          </table:table-cell>
          <table:table-cell/>
          <table:table-cell office:value-type="string">
            <text:p>cai</text:p>
          </table:table-cell>
          <table:table-cell office:value-type="float" office:value="0.024077">
            <text:p>0,02407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é</text:p>
          </table:table-cell>
          <table:table-cell office:value-type="float" office:value="0.001403">
            <text:p>0,001403</text:p>
          </table:table-cell>
          <table:table-cell/>
          <table:table-cell office:value-type="string">
            <text:p>lar</text:p>
          </table:table-cell>
          <table:table-cell office:value-type="float" office:value="0.023836">
            <text:p>0,02383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e</text:p>
          </table:table-cell>
          <table:table-cell office:value-type="float" office:value="0.001403">
            <text:p>0,001403</text:p>
          </table:table-cell>
          <table:table-cell/>
          <table:table-cell office:value-type="string">
            <text:p>côr</text:p>
          </table:table-cell>
          <table:table-cell office:value-type="float" office:value="0.023114">
            <text:p>0,02311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r</text:p>
          </table:table-cell>
          <table:table-cell office:value-type="float" office:value="0.001403">
            <text:p>0,001403</text:p>
          </table:table-cell>
          <table:table-cell/>
          <table:table-cell office:value-type="string">
            <text:p>mui</text:p>
          </table:table-cell>
          <table:table-cell office:value-type="float" office:value="0.023114">
            <text:p>0,02311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t</text:p>
          </table:table-cell>
          <table:table-cell office:value-type="float" office:value="0.001403">
            <text:p>0,001403</text:p>
          </table:table-cell>
          <table:table-cell/>
          <table:table-cell office:value-type="string">
            <text:p>uso</text:p>
          </table:table-cell>
          <table:table-cell office:value-type="float" office:value="0.022151">
            <text:p>0,02215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ço</text:p>
          </table:table-cell>
          <table:table-cell office:value-type="float" office:value="0.001403">
            <text:p>0,001403</text:p>
          </table:table-cell>
          <table:table-cell/>
          <table:table-cell office:value-type="string">
            <text:p>más</text:p>
          </table:table-cell>
          <table:table-cell office:value-type="float" office:value="0.02191">
            <text:p>0,02191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m</text:p>
          </table:table-cell>
          <table:table-cell office:value-type="float" office:value="0.001403">
            <text:p>0,001403</text:p>
          </table:table-cell>
          <table:table-cell/>
          <table:table-cell office:value-type="string">
            <text:p>mrs</text:p>
          </table:table-cell>
          <table:table-cell office:value-type="float" office:value="0.02191">
            <text:p>0,02191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i</text:p>
          </table:table-cell>
          <table:table-cell office:value-type="float" office:value="0.001169">
            <text:p>0,001169</text:p>
          </table:table-cell>
          <table:table-cell/>
          <table:table-cell office:value-type="string">
            <text:p>mor</text:p>
          </table:table-cell>
          <table:table-cell office:value-type="float" office:value="0.020947">
            <text:p>0,02094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i</text:p>
          </table:table-cell>
          <table:table-cell office:value-type="float" office:value="0.001169">
            <text:p>0,001169</text:p>
          </table:table-cell>
          <table:table-cell/>
          <table:table-cell office:value-type="string">
            <text:p>sul</text:p>
          </table:table-cell>
          <table:table-cell office:value-type="float" office:value="0.020225">
            <text:p>0,02022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i</text:p>
          </table:table-cell>
          <table:table-cell office:value-type="float" office:value="0.001169">
            <text:p>0,001169</text:p>
          </table:table-cell>
          <table:table-cell/>
          <table:table-cell office:value-type="string">
            <text:p>vil</text:p>
          </table:table-cell>
          <table:table-cell office:value-type="float" office:value="0.019502">
            <text:p>0,0195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u</text:p>
          </table:table-cell>
          <table:table-cell office:value-type="float" office:value="0.001169">
            <text:p>0,001169</text:p>
          </table:table-cell>
          <table:table-cell/>
          <table:table-cell office:value-type="string">
            <text:p>ceu</text:p>
          </table:table-cell>
          <table:table-cell office:value-type="float" office:value="0.019021">
            <text:p>0,0190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m</text:p>
          </table:table-cell>
          <table:table-cell office:value-type="float" office:value="0.001169">
            <text:p>0,001169</text:p>
          </table:table-cell>
          <table:table-cell/>
          <table:table-cell office:value-type="string">
            <text:p>sai</text:p>
          </table:table-cell>
          <table:table-cell office:value-type="float" office:value="0.01878">
            <text:p>0,01878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u</text:p>
          </table:table-cell>
          <table:table-cell office:value-type="float" office:value="0.001169">
            <text:p>0,001169</text:p>
          </table:table-cell>
          <table:table-cell/>
          <table:table-cell office:value-type="string">
            <text:p>nus</text:p>
          </table:table-cell>
          <table:table-cell office:value-type="float" office:value="0.01878">
            <text:p>0,01878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é</text:p>
          </table:table-cell>
          <table:table-cell office:value-type="float" office:value="0.000935">
            <text:p>0,000935</text:p>
          </table:table-cell>
          <table:table-cell/>
          <table:table-cell office:value-type="string">
            <text:p>eva</text:p>
          </table:table-cell>
          <table:table-cell office:value-type="float" office:value="0.01878">
            <text:p>0,01878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b</text:p>
          </table:table-cell>
          <table:table-cell office:value-type="float" office:value="0.000935">
            <text:p>0,000935</text:p>
          </table:table-cell>
          <table:table-cell/>
          <table:table-cell office:value-type="string">
            <text:p>gás</text:p>
          </table:table-cell>
          <table:table-cell office:value-type="float" office:value="0.018299">
            <text:p>0,01829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s</text:p>
          </table:table-cell>
          <table:table-cell office:value-type="float" office:value="0.000935">
            <text:p>0,000935</text:p>
          </table:table-cell>
          <table:table-cell/>
          <table:table-cell office:value-type="string">
            <text:p>hia</text:p>
          </table:table-cell>
          <table:table-cell office:value-type="float" office:value="0.018299">
            <text:p>0,01829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yo</text:p>
          </table:table-cell>
          <table:table-cell office:value-type="float" office:value="0.000935">
            <text:p>0,000935</text:p>
          </table:table-cell>
          <table:table-cell/>
          <table:table-cell office:value-type="string">
            <text:p>vêl</text:p>
          </table:table-cell>
          <table:table-cell office:value-type="float" office:value="0.018058">
            <text:p>0,01805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jó</text:p>
          </table:table-cell>
          <table:table-cell office:value-type="float" office:value="0.000935">
            <text:p>0,000935</text:p>
          </table:table-cell>
          <table:table-cell/>
          <table:table-cell office:value-type="string">
            <text:p>mel</text:p>
          </table:table-cell>
          <table:table-cell office:value-type="float" office:value="0.018058">
            <text:p>0,01805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jo</text:p>
          </table:table-cell>
          <table:table-cell office:value-type="float" office:value="0.000935">
            <text:p>0,000935</text:p>
          </table:table-cell>
          <table:table-cell/>
          <table:table-cell office:value-type="string">
            <text:p>pôz</text:p>
          </table:table-cell>
          <table:table-cell office:value-type="float" office:value="0.017817">
            <text:p>0,01781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jà</text:p>
          </table:table-cell>
          <table:table-cell office:value-type="float" office:value="0.000935">
            <text:p>0,000935</text:p>
          </table:table-cell>
          <table:table-cell/>
          <table:table-cell office:value-type="string">
            <text:p>fôr</text:p>
          </table:table-cell>
          <table:table-cell office:value-type="float" office:value="0.016132">
            <text:p>0,01613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o</text:p>
          </table:table-cell>
          <table:table-cell office:value-type="float" office:value="0.000935">
            <text:p>0,000935</text:p>
          </table:table-cell>
          <table:table-cell/>
          <table:table-cell office:value-type="string">
            <text:p>nua</text:p>
          </table:table-cell>
          <table:table-cell office:value-type="float" office:value="0.015891">
            <text:p>0,01589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o</text:p>
          </table:table-cell>
          <table:table-cell office:value-type="float" office:value="0.000935">
            <text:p>0,000935</text:p>
          </table:table-cell>
          <table:table-cell/>
          <table:table-cell office:value-type="string">
            <text:p>dás</text:p>
          </table:table-cell>
          <table:table-cell office:value-type="float" office:value="0.015169">
            <text:p>0,01516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ã</text:p>
          </table:table-cell>
          <table:table-cell office:value-type="float" office:value="0.000935">
            <text:p>0,000935</text:p>
          </table:table-cell>
          <table:table-cell/>
          <table:table-cell office:value-type="string">
            <text:p>olá</text:p>
          </table:table-cell>
          <table:table-cell office:value-type="float" office:value="0.015169">
            <text:p>0,01516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m</text:p>
          </table:table-cell>
          <table:table-cell office:value-type="float" office:value="0.000701">
            <text:p>0,000701</text:p>
          </table:table-cell>
          <table:table-cell/>
          <table:table-cell office:value-type="string">
            <text:p>asa</text:p>
          </table:table-cell>
          <table:table-cell office:value-type="float" office:value="0.015169">
            <text:p>0,01516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é</text:p>
          </table:table-cell>
          <table:table-cell office:value-type="float" office:value="0.000701">
            <text:p>0,000701</text:p>
          </table:table-cell>
          <table:table-cell/>
          <table:table-cell office:value-type="string">
            <text:p>has</text:p>
          </table:table-cell>
          <table:table-cell office:value-type="float" office:value="0.014687">
            <text:p>0,01468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yy</text:p>
          </table:table-cell>
          <table:table-cell office:value-type="float" office:value="0.000701">
            <text:p>0,000701</text:p>
          </table:table-cell>
          <table:table-cell/>
          <table:table-cell office:value-type="string">
            <text:p>dom</text:p>
          </table:table-cell>
          <table:table-cell office:value-type="float" office:value="0.014446">
            <text:p>0,01444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á</text:p>
          </table:table-cell>
          <table:table-cell office:value-type="float" office:value="0.000701">
            <text:p>0,000701</text:p>
          </table:table-cell>
          <table:table-cell/>
          <table:table-cell office:value-type="string">
            <text:p>dói</text:p>
          </table:table-cell>
          <table:table-cell office:value-type="float" office:value="0.014205">
            <text:p>0,01420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s</text:p>
          </table:table-cell>
          <table:table-cell office:value-type="float" office:value="0.000701">
            <text:p>0,000701</text:p>
          </table:table-cell>
          <table:table-cell/>
          <table:table-cell office:value-type="string">
            <text:p>des</text:p>
          </table:table-cell>
          <table:table-cell office:value-type="float" office:value="0.013724">
            <text:p>0,01372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f</text:p>
          </table:table-cell>
          <table:table-cell office:value-type="float" office:value="0.000701">
            <text:p>0,000701</text:p>
          </table:table-cell>
          <table:table-cell/>
          <table:table-cell office:value-type="string">
            <text:p>crê</text:p>
          </table:table-cell>
          <table:table-cell office:value-type="float" office:value="0.013242">
            <text:p>0,01324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i</text:p>
          </table:table-cell>
          <table:table-cell office:value-type="float" office:value="0.000701">
            <text:p>0,000701</text:p>
          </table:table-cell>
          <table:table-cell/>
          <table:table-cell office:value-type="string">
            <text:p>lêr</text:p>
          </table:table-cell>
          <table:table-cell office:value-type="float" office:value="0.01252">
            <text:p>0,01252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y</text:p>
          </table:table-cell>
          <table:table-cell office:value-type="float" office:value="0.000701">
            <text:p>0,000701</text:p>
          </table:table-cell>
          <table:table-cell/>
          <table:table-cell office:value-type="string">
            <text:p>eco</text:p>
          </table:table-cell>
          <table:table-cell office:value-type="float" office:value="0.012279">
            <text:p>0,01227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m</text:p>
          </table:table-cell>
          <table:table-cell office:value-type="float" office:value="0.000701">
            <text:p>0,000701</text:p>
          </table:table-cell>
          <table:table-cell/>
          <table:table-cell office:value-type="string">
            <text:p>boi</text:p>
          </table:table-cell>
          <table:table-cell office:value-type="float" office:value="0.012039">
            <text:p>0,01203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ù</text:p>
          </table:table-cell>
          <table:table-cell office:value-type="float" office:value="0.000701">
            <text:p>0,000701</text:p>
          </table:table-cell>
          <table:table-cell/>
          <table:table-cell office:value-type="string">
            <text:p>pus</text:p>
          </table:table-cell>
          <table:table-cell office:value-type="float" office:value="0.011798">
            <text:p>0,01179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r</text:p>
          </table:table-cell>
          <table:table-cell office:value-type="float" office:value="0.000701">
            <text:p>0,000701</text:p>
          </table:table-cell>
          <table:table-cell/>
          <table:table-cell office:value-type="string">
            <text:p>ruy</text:p>
          </table:table-cell>
          <table:table-cell office:value-type="float" office:value="0.011798">
            <text:p>0,01179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y</text:p>
          </table:table-cell>
          <table:table-cell office:value-type="float" office:value="0.000701">
            <text:p>0,000701</text:p>
          </table:table-cell>
          <table:table-cell/>
          <table:table-cell office:value-type="string">
            <text:p>aço</text:p>
          </table:table-cell>
          <table:table-cell office:value-type="float" office:value="0.011798">
            <text:p>0,01179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a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voo</text:p>
          </table:table-cell>
          <table:table-cell office:value-type="float" office:value="0.011316">
            <text:p>0,01131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ú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ais</text:p>
          </table:table-cell>
          <table:table-cell office:value-type="float" office:value="0.011075">
            <text:p>0,01107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f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mac</text:p>
          </table:table-cell>
          <table:table-cell office:value-type="float" office:value="0.010594">
            <text:p>0,01059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ú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ira</text:p>
          </table:table-cell>
          <table:table-cell office:value-type="float" office:value="0.010594">
            <text:p>0,01059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m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fel</text:p>
          </table:table-cell>
          <table:table-cell office:value-type="float" office:value="0.010594">
            <text:p>0,01059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h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vel</text:p>
          </table:table-cell>
          <table:table-cell office:value-type="float" office:value="0.010594">
            <text:p>0,01059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e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cal</text:p>
          </table:table-cell>
          <table:table-cell office:value-type="float" office:value="0.010353">
            <text:p>0,01035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ó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eia</text:p>
          </table:table-cell>
          <table:table-cell office:value-type="float" office:value="0.009872">
            <text:p>0,00987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xi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vás</text:p>
          </table:table-cell>
          <table:table-cell office:value-type="float" office:value="0.009872">
            <text:p>0,00987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ós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mez</text:p>
          </table:table-cell>
          <table:table-cell office:value-type="float" office:value="0.009631">
            <text:p>0,00963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u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jaz</text:p>
          </table:table-cell>
          <table:table-cell office:value-type="float" office:value="0.009631">
            <text:p>0,00963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h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ida</text:p>
          </table:table-cell>
          <table:table-cell office:value-type="float" office:value="0.00939">
            <text:p>0,00939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xo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saí</text:p>
          </table:table-cell>
          <table:table-cell office:value-type="float" office:value="0.00939">
            <text:p>0,00939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d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poz</text:p>
          </table:table-cell>
          <table:table-cell office:value-type="float" office:value="0.00939">
            <text:p>0,00939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u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ide</text:p>
          </table:table-cell>
          <table:table-cell office:value-type="float" office:value="0.00939">
            <text:p>0,00939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ò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est</text:p>
          </table:table-cell>
          <table:table-cell office:value-type="float" office:value="0.009149">
            <text:p>0,00914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i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sal</text:p>
          </table:table-cell>
          <table:table-cell office:value-type="float" office:value="0.009149">
            <text:p>0,00914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ó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nau</text:p>
          </table:table-cell>
          <table:table-cell office:value-type="float" office:value="0.008908">
            <text:p>0,00890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a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pró</text:p>
          </table:table-cell>
          <table:table-cell office:value-type="float" office:value="0.008668">
            <text:p>0,00866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s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vaz</text:p>
          </table:table-cell>
          <table:table-cell office:value-type="float" office:value="0.008668">
            <text:p>0,00866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u</text:p>
          </table:table-cell>
          <table:table-cell office:value-type="float" office:value="0.000468">
            <text:p>0,000468</text:p>
          </table:table-cell>
          <table:table-cell/>
          <table:table-cell office:value-type="string">
            <text:p>vôo</text:p>
          </table:table-cell>
          <table:table-cell office:value-type="float" office:value="0.008186">
            <text:p>0,00818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ú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der</text:p>
          </table:table-cell>
          <table:table-cell office:value-type="float" office:value="0.007945">
            <text:p>0,00794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xa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irá</text:p>
          </table:table-cell>
          <table:table-cell office:value-type="float" office:value="0.007945">
            <text:p>0,00794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ya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foz</text:p>
          </table:table-cell>
          <table:table-cell office:value-type="float" office:value="0.007705">
            <text:p>0,00770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d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del</text:p>
          </table:table-cell>
          <table:table-cell office:value-type="float" office:value="0.007705">
            <text:p>0,00770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à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dai</text:p>
          </table:table-cell>
          <table:table-cell office:value-type="float" office:value="0.007705">
            <text:p>0,00770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a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cri</text:p>
          </table:table-cell>
          <table:table-cell office:value-type="float" office:value="0.007705">
            <text:p>0,00770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r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mos</text:p>
          </table:table-cell>
          <table:table-cell office:value-type="float" office:value="0.007464">
            <text:p>0,00746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t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gil</text:p>
          </table:table-cell>
          <table:table-cell office:value-type="float" office:value="0.007464">
            <text:p>0,00746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ú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eil</text:p>
          </table:table-cell>
          <table:table-cell office:value-type="float" office:value="0.007464">
            <text:p>0,00746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l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ala</text:p>
          </table:table-cell>
          <table:table-cell office:value-type="float" office:value="0.007223">
            <text:p>0,00722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í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pio</text:p>
          </table:table-cell>
          <table:table-cell office:value-type="float" office:value="0.007223">
            <text:p>0,00722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ò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rãs</text:p>
          </table:table-cell>
          <table:table-cell office:value-type="float" office:value="0.006742">
            <text:p>0,00674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ãã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zás</text:p>
          </table:table-cell>
          <table:table-cell office:value-type="float" office:value="0.006742">
            <text:p>0,00674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ô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ato</text:p>
          </table:table-cell>
          <table:table-cell office:value-type="float" office:value="0.006742">
            <text:p>0,00674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o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prá</text:p>
          </table:table-cell>
          <table:table-cell office:value-type="float" office:value="0.006742">
            <text:p>0,00674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á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ias</text:p>
          </table:table-cell>
          <table:table-cell office:value-type="float" office:value="0.006742">
            <text:p>0,00674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qu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pia</text:p>
          </table:table-cell>
          <table:table-cell office:value-type="float" office:value="0.006501">
            <text:p>0,00650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àd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usa</text:p>
          </table:table-cell>
          <table:table-cell office:value-type="float" office:value="0.006501">
            <text:p>0,00650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é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sêr</text:p>
          </table:table-cell>
          <table:table-cell office:value-type="float" office:value="0.006501">
            <text:p>0,00650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ái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tos</text:p>
          </table:table-cell>
          <table:table-cell office:value-type="float" office:value="0.006501">
            <text:p>0,00650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ór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sta</text:p>
          </table:table-cell>
          <table:table-cell office:value-type="float" office:value="0.00626">
            <text:p>0,00626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á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réu</text:p>
          </table:table-cell>
          <table:table-cell office:value-type="float" office:value="0.00626">
            <text:p>0,00626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ã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pas</text:p>
          </table:table-cell>
          <table:table-cell office:value-type="float" office:value="0.00626">
            <text:p>0,00626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c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jim</text:p>
          </table:table-cell>
          <table:table-cell office:value-type="float" office:value="0.00626">
            <text:p>0,00626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òs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baú</text:p>
          </table:table-cell>
          <table:table-cell office:value-type="float" office:value="0.006019">
            <text:p>0,00601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r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pro</text:p>
          </table:table-cell>
          <table:table-cell office:value-type="float" office:value="0.006019">
            <text:p>0,00601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ôô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ode</text:p>
          </table:table-cell>
          <table:table-cell office:value-type="float" office:value="0.006019">
            <text:p>0,00601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v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cia</text:p>
          </table:table-cell>
          <table:table-cell office:value-type="float" office:value="0.006019">
            <text:p>0,00601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c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xix</text:p>
          </table:table-cell>
          <table:table-cell office:value-type="float" office:value="0.005778">
            <text:p>0,00577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b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aba</text:p>
          </table:table-cell>
          <table:table-cell office:value-type="float" office:value="0.005778">
            <text:p>0,00577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r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hum</text:p>
          </table:table-cell>
          <table:table-cell office:value-type="float" office:value="0.005538">
            <text:p>0,00553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é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con</text:p>
          </table:table-cell>
          <table:table-cell office:value-type="float" office:value="0.005297">
            <text:p>0,00529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t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per</text:p>
          </table:table-cell>
          <table:table-cell office:value-type="float" office:value="0.005297">
            <text:p>0,00529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ê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mór</text:p>
          </table:table-cell>
          <table:table-cell office:value-type="float" office:value="0.005297">
            <text:p>0,00529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ô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sáe</text:p>
          </table:table-cell>
          <table:table-cell office:value-type="float" office:value="0.005056">
            <text:p>0,00505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é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cru</text:p>
          </table:table-cell>
          <table:table-cell office:value-type="float" office:value="0.005056">
            <text:p>0,00505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à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xvi</text:p>
          </table:table-cell>
          <table:table-cell office:value-type="float" office:value="0.005056">
            <text:p>0,00505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é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les</text:p>
          </table:table-cell>
          <table:table-cell office:value-type="float" office:value="0.005056">
            <text:p>0,00505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d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mem</text:p>
          </table:table-cell>
          <table:table-cell office:value-type="float" office:value="0.005056">
            <text:p>0,00505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ú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tez</text:p>
          </table:table-cell>
          <table:table-cell office:value-type="float" office:value="0.005056">
            <text:p>0,00505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l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nha</text:p>
          </table:table-cell>
          <table:table-cell office:value-type="float" office:value="0.004815">
            <text:p>0,0048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f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tas</text:p>
          </table:table-cell>
          <table:table-cell office:value-type="float" office:value="0.004815">
            <text:p>0,0048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é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rol</text:p>
          </table:table-cell>
          <table:table-cell office:value-type="float" office:value="0.004815">
            <text:p>0,0048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l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dog</text:p>
          </table:table-cell>
          <table:table-cell office:value-type="float" office:value="0.004815">
            <text:p>0,0048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p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res</text:p>
          </table:table-cell>
          <table:table-cell office:value-type="float" office:value="0.004815">
            <text:p>0,0048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rês</text:p>
          </table:table-cell>
          <table:table-cell office:value-type="float" office:value="0.004815">
            <text:p>0,0048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o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qui</text:p>
          </table:table-cell>
          <table:table-cell office:value-type="float" office:value="0.004815">
            <text:p>0,0048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â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uni</text:p>
          </table:table-cell>
          <table:table-cell office:value-type="float" office:value="0.004815">
            <text:p>0,0048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b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amá</text:p>
          </table:table-cell>
          <table:table-cell office:value-type="float" office:value="0.004575">
            <text:p>0,00457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ô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une</text:p>
          </table:table-cell>
          <table:table-cell office:value-type="float" office:value="0.004575">
            <text:p>0,00457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i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pós</text:p>
          </table:table-cell>
          <table:table-cell office:value-type="float" office:value="0.004575">
            <text:p>0,00457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d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voa</text:p>
          </table:table-cell>
          <table:table-cell office:value-type="float" office:value="0.004575">
            <text:p>0,00457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l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mon</text:p>
          </table:table-cell>
          <table:table-cell office:value-type="float" office:value="0.004334">
            <text:p>0,00433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í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grã</text:p>
          </table:table-cell>
          <table:table-cell office:value-type="float" office:value="0.004334">
            <text:p>0,00433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a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vãs</text:p>
          </table:table-cell>
          <table:table-cell office:value-type="float" office:value="0.004334">
            <text:p>0,00433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ò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soa</text:p>
          </table:table-cell>
          <table:table-cell office:value-type="float" office:value="0.004334">
            <text:p>0,00433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ô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máo</text:p>
          </table:table-cell>
          <table:table-cell office:value-type="float" office:value="0.004093">
            <text:p>0,00409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h</text:p>
          </table:table-cell>
          <table:table-cell office:value-type="float" office:value="0.000234">
            <text:p>0,000234</text:p>
          </table:table-cell>
          <table:table-cell/>
          <table:table-cell office:value-type="string">
            <text:p>anh</text:p>
          </table:table-cell>
          <table:table-cell office:value-type="float" office:value="0.004093">
            <text:p>0,00409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éo</text:p>
          </table:table-cell>
          <table:table-cell office:value-type="float" office:value="0.004093">
            <text:p>0,00409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io</text:p>
          </table:table-cell>
          <table:table-cell office:value-type="float" office:value="0.004093">
            <text:p>0,00409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ez</text:p>
          </table:table-cell>
          <table:table-cell office:value-type="float" office:value="0.004093">
            <text:p>0,00409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ii</text:p>
          </table:table-cell>
          <table:table-cell office:value-type="float" office:value="0.004093">
            <text:p>0,00409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ir</text:p>
          </table:table-cell>
          <table:table-cell office:value-type="float" office:value="0.004093">
            <text:p>0,00409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up</text:p>
          </table:table-cell>
          <table:table-cell office:value-type="float" office:value="0.004093">
            <text:p>0,00409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ág</text:p>
          </table:table-cell>
          <table:table-cell office:value-type="float" office:value="0.003852">
            <text:p>0,00385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ês</text:p>
          </table:table-cell>
          <table:table-cell office:value-type="float" office:value="0.003852">
            <text:p>0,00385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vo</text:p>
          </table:table-cell>
          <table:table-cell office:value-type="float" office:value="0.003852">
            <text:p>0,00385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ao</text:p>
          </table:table-cell>
          <table:table-cell office:value-type="float" office:value="0.003852">
            <text:p>0,00385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pa</text:p>
          </table:table-cell>
          <table:table-cell office:value-type="float" office:value="0.003852">
            <text:p>0,00385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aí</text:p>
          </table:table-cell>
          <table:table-cell office:value-type="float" office:value="0.003852">
            <text:p>0,00385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ãs</text:p>
          </table:table-cell>
          <table:table-cell office:value-type="float" office:value="0.003612">
            <text:p>0,00361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ia</text:p>
          </table:table-cell>
          <table:table-cell office:value-type="float" office:value="0.003612">
            <text:p>0,00361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us</text:p>
          </table:table-cell>
          <table:table-cell office:value-type="float" office:value="0.003612">
            <text:p>0,00361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és</text:p>
          </table:table-cell>
          <table:table-cell office:value-type="float" office:value="0.003612">
            <text:p>0,00361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óz</text:p>
          </table:table-cell>
          <table:table-cell office:value-type="float" office:value="0.003612">
            <text:p>0,00361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uz</text:p>
          </table:table-cell>
          <table:table-cell office:value-type="float" office:value="0.003612">
            <text:p>0,00361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ar</text:p>
          </table:table-cell>
          <table:table-cell office:value-type="float" office:value="0.003612">
            <text:p>0,00361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is</text:p>
          </table:table-cell>
          <table:table-cell office:value-type="float" office:value="0.003612">
            <text:p>0,00361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ção</text:p>
          </table:table-cell>
          <table:table-cell office:value-type="float" office:value="0.003371">
            <text:p>0,00337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nd</text:p>
          </table:table-cell>
          <table:table-cell office:value-type="float" office:value="0.003371">
            <text:p>0,00337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on</text:p>
          </table:table-cell>
          <table:table-cell office:value-type="float" office:value="0.003371">
            <text:p>0,00337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úa</text:p>
          </table:table-cell>
          <table:table-cell office:value-type="float" office:value="0.003371">
            <text:p>0,00337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pa</text:p>
          </table:table-cell>
          <table:table-cell office:value-type="float" office:value="0.003371">
            <text:p>0,00337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um</text:p>
          </table:table-cell>
          <table:table-cell office:value-type="float" office:value="0.003371">
            <text:p>0,00337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xiv</text:p>
          </table:table-cell>
          <table:table-cell office:value-type="float" office:value="0.00313">
            <text:p>0,00313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he</text:p>
          </table:table-cell>
          <table:table-cell office:value-type="float" office:value="0.00313">
            <text:p>0,00313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zo</text:p>
          </table:table-cell>
          <table:table-cell office:value-type="float" office:value="0.00313">
            <text:p>0,00313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eo</text:p>
          </table:table-cell>
          <table:table-cell office:value-type="float" office:value="0.00313">
            <text:p>0,00313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st</text:p>
          </table:table-cell>
          <table:table-cell office:value-type="float" office:value="0.002889">
            <text:p>0,00288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lá</text:p>
          </table:table-cell>
          <table:table-cell office:value-type="float" office:value="0.002889">
            <text:p>0,00288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xii</text:p>
          </table:table-cell>
          <table:table-cell office:value-type="float" office:value="0.002889">
            <text:p>0,00288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ha</text:p>
          </table:table-cell>
          <table:table-cell office:value-type="float" office:value="0.002889">
            <text:p>0,00288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yes</text:p>
          </table:table-cell>
          <table:table-cell office:value-type="float" office:value="0.002889">
            <text:p>0,00288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ra</text:p>
          </table:table-cell>
          <table:table-cell office:value-type="float" office:value="0.002889">
            <text:p>0,00288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ar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rs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you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na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va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ás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za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ãs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re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os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il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bn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oa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um</text:p>
          </table:table-cell>
          <table:table-cell office:value-type="float" office:value="0.002648">
            <text:p>0,00264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ui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éo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in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ew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êl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os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ag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is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ar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az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ca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ré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co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ia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ús</text:p>
          </table:table-cell>
          <table:table-cell office:value-type="float" office:value="0.002408">
            <text:p>0,00240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êa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ue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ex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me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ip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as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ue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lé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oé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ae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ie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an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ol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ob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ro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am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am</text:p>
          </table:table-cell>
          <table:table-cell office:value-type="float" office:value="0.002167">
            <text:p>0,00216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oe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me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oc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or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he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fã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el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is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lo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al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hã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iô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as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a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en</text:p>
          </table:table-cell>
          <table:table-cell office:value-type="float" office:value="0.001926">
            <text:p>0,001926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ho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as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eo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or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el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ez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mi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or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en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ou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ôl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ir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mo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ãs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ra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au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an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ar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it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êl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ça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ra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al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xa</text:p>
          </table:table-cell>
          <table:table-cell office:value-type="float" office:value="0.001685">
            <text:p>0,00168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oi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hu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an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hã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im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id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or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ro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os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ol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re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la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an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bu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ho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ev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ês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le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qua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ub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an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ar</text:p>
          </table:table-cell>
          <table:table-cell office:value-type="float" office:value="0.001445">
            <text:p>0,001445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ou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ou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se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is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us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ai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um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he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ôa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áe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em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ae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iz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on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rà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ós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ar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um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ey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ay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oa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as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fa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yeh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in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ra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eã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eo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ri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er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es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êl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ic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ux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io</text:p>
          </table:table-cell>
          <table:table-cell office:value-type="float" office:value="0.001204">
            <text:p>0,00120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êl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lã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hò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éu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hó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to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ur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en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es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ói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nã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quo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hó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ôa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eu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pa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hô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ss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ic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ox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ta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er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ab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vé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iv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áo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ai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uy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ae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io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ua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ri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nd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is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es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yyy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io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pe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rá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im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en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el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lo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ór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rt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im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oo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éu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bn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re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re</text:p>
          </table:table-cell>
          <table:table-cell office:value-type="float" office:value="0.000963">
            <text:p>0,000963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el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ur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ão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os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sr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el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im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as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ne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er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io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it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te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ud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le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es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ói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ou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na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rú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ôa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um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no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ir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ap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on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áu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ei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re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ia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au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ças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og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ad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on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an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ll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qué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ui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ós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ea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an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ro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im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ei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sp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um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kao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hs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on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eu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in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tá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al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ie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ea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ro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ld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oi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od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ii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uo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om</text:p>
          </table:table-cell>
          <table:table-cell office:value-type="float" office:value="0.000722">
            <text:p>0,00072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ààà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al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ém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an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ow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ú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en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an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r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it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é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oê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o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uo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é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ôr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ui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ep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ay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ac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ff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in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ar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em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ar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xão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e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a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ig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um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bc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e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c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ço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éum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ão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eu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sp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rò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ol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ôe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sé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ur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éo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ye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été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ft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élo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oi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w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on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oe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ic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ué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au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ré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ólá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pê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o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m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ó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in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jo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eo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ue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hi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ô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al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e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te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r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ç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j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êm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on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má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em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to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am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é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ur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hô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ré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u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uf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ll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u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eu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in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ux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ô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a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ox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oi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éc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ic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l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oz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oz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or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ax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or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sá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no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ai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ui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re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o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rc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tá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u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en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jo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ué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n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oe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o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pó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re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ul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il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v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ax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o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l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ou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ot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e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ol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ic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au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un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és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da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oy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ao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et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um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ui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mh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ug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ou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om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en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óe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ad</text:p>
          </table:table-cell>
          <table:table-cell office:value-type="float" office:value="0.000482">
            <text:p>0,00048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ya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é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r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o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i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a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m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g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d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ô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c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d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o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i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v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h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r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s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sg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e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o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um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u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i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ac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e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a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ff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já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n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d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fá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f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d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p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rz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o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e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o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um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pé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o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o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ém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ub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u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uf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o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e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ap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iú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ou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u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yu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à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xi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xeu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ê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ye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xlv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xxv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sc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çom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tó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ááá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ôc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uf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ça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àg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r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çou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t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u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ólé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z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a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ac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áz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êz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by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çã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ío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â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aw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a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ig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ec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e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am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á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a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i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qu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ig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p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e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oá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ix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ed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e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id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o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ev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ém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x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oh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iú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i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é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e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c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i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h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r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u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oy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e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r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vg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c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i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r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r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ô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i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hh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v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e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ô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uh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m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o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í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o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m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í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e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e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ã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hé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ex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ub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uh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o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é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í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ig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am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u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e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o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o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y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i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d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e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a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ow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e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hí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ul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áu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lg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ag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ah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u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i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om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óí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b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ez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ff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sq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b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v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u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b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s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u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vd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ru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â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i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ff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od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e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e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a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á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r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e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a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uí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ju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d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o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iù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o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h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o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i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h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u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r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lu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png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wa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o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cy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o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u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ou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a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a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a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h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f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br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a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e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í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u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zi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u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iç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g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i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i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n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e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õ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és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a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d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g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o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e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eu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û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áv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ê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ím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b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foy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taj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l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hîc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th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gim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ah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é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oy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eg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e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êz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daq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eu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ad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ob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o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o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n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ró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ed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hc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ó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ip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lii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o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ahn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l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o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xa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st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il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vid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e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ne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imó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eu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âo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oz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nec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ráz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am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aú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as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jou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sar</text:p>
          </table:table-cell>
          <table:table-cell office:value-type="float" office:value="0.000241">
            <text:p>0,000241</text:p>
          </table:table-cell>
          <table:table-cell table:number-columns-repeated="2"/>
        </table:table-row>
        <table:table-row table:style-name="ro1" table:number-rows-repeated="64541">
          <table:table-cell table:number-columns-repeated="10"/>
        </table:table-row>
        <table:table-row table:style-name="ro1">
          <table:table-cell table:number-columns-repeated="10"/>
        </table:table-row>
      </table:table>
      <table:database-ranges>
        <table:database-range table:target-range-address="curtas.G2:curtas.H99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PT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1">21-07-2008</text:date>, <text:time>14:4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02-02T11:34:19</meta:creation-date>
    <dc:date>2008-02-15T20:41:41</dc:date>
    <meta:editing-cycles>8</meta:editing-cycles>
    <meta:editing-duration>PT4H17M18S</meta:editing-duration>
    <meta:user-defined meta:name="Info 1"/>
    <meta:user-defined meta:name="Info 2"/>
    <meta:user-defined meta:name="Info 3"/>
    <meta:user-defined meta:name="Info 4"/>
    <meta:document-statistic meta:table-count="1" meta:cell-count="259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">
      <number:number number:decimal-places="6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000003814697pt" style:font-family-asian="'Bitstream Vera Sans'" style:font-family-generic-asian="system" style:font-pitch-asian="variable" style:font-size-asian="13.1000003814697pt" style:font-family-complex="'Bitstream Vera Sans'" style:font-family-generic-complex="system" style:font-pitch-complex="variable" style:font-size-complex="13.1000003814697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7" style:family="chart">
      <style:graphic-properties draw:fill-color="#ff6f0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33.395cm" svg:height="7.071cm" chart:class="chart:bar" chart:style-name="ch1">
        <chart:title svg:x="14.074cm" svg:y="0.141cm" chart:style-name="ch2">
          <text:p>Palavras de Uma Letra</text:p>
        </chart:title>
        <chart:legend chart:legend-position="end" svg:x="31.36cm" svg:y="3.341cm" chart:style-name="ch3"/>
        <chart:plot-area chart:style-name="ch4" table:cell-range-address="curtas.A2:curtas.B39" chart:data-source-has-labels="column" svg:x="0.665cm" svg:y="0.955cm" svg:width="29.362cm" svg:height="5.975cm">
          <chart:axis chart:dimension="x" chart:name="primary-x" chart:style-name="ch5">
            <chart:categories table:cell-range-address="curtas.A2:curtas.A39"/>
          </chart:axis>
          <chart:axis chart:dimension="y" chart:name="primary-y" chart:style-name="ch6">
            <chart:grid chart:class="major"/>
          </chart:axis>
          <chart:series chart:style-name="ch7" chart:values-cell-range-address="curtas.B2:curtas.B39" chart:class="chart:bar"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32.206861">
                <text:p>32.206861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28.47959">
                <text:p>28.47959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7.104917">
                <text:p>27.104917</text:p>
              </table:table-cell>
            </table:table-row>
            <table:table-row>
              <table:table-cell office:value-type="string">
                <text:p>é</text:p>
              </table:table-cell>
              <table:table-cell office:value-type="float" office:value="5.925304">
                <text:p>5.925304</text:p>
              </table:table-cell>
            </table:table-row>
            <table:table-row>
              <table:table-cell office:value-type="string">
                <text:p>à</text:p>
              </table:table-cell>
              <table:table-cell office:value-type="float" office:value="2.722437">
                <text:p>2.722437</text:p>
              </table:table-cell>
            </table:table-row>
            <table:table-row>
              <table:table-cell office:value-type="string">
                <text:p>á</text:p>
              </table:table-cell>
              <table:table-cell office:value-type="float" office:value="1.111487">
                <text:p>1.11148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.01632">
                <text:p>1.01632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0.426283">
                <text:p>0.426283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0.421689">
                <text:p>0.421689</text:p>
              </table:table-cell>
            </table:table-row>
            <table:table-row>
              <table:table-cell office:value-type="string">
                <text:p>ó</text:p>
              </table:table-cell>
              <table:table-cell office:value-type="float" office:value="0.333413">
                <text:p>0.33341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0.042989">
                <text:p>0.042989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0.024612">
                <text:p>0.02461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022643">
                <text:p>0.02264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020346">
                <text:p>0.02034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015424">
                <text:p>0.015424</text:p>
              </table:table-cell>
            </table:table-row>
            <table:table-row>
              <table:table-cell office:value-type="string">
                <text:p>ô</text:p>
              </table:table-cell>
              <table:table-cell office:value-type="float" office:value="0.015424">
                <text:p>0.015424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0.014439">
                <text:p>0.014439</text:p>
              </table:table-cell>
            </table:table-row>
            <table:table-row>
              <table:table-cell office:value-type="string">
                <text:p>ò</text:p>
              </table:table-cell>
              <table:table-cell office:value-type="float" office:value="0.013783">
                <text:p>0.013783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0.009845">
                <text:p>0.009845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0.00886">
                <text:p>0.00886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0.008204">
                <text:p>0.00820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.007548">
                <text:p>0.007548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0.007548">
                <text:p>0.007548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0.006235">
                <text:p>0.006235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0.006235">
                <text:p>0.006235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0.005907">
                <text:p>0.005907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0.005907">
                <text:p>0.005907</text:p>
              </table:table-cell>
            </table:table-row>
            <table:table-row>
              <table:table-cell office:value-type="string">
                <text:p>ã</text:p>
              </table:table-cell>
              <table:table-cell office:value-type="float" office:value="0.003938">
                <text:p>0.003938</text:p>
              </table:table-cell>
            </table:table-row>
            <table:table-row>
              <table:table-cell office:value-type="string">
                <text:p>è</text:p>
              </table:table-cell>
              <table:table-cell office:value-type="float" office:value="0.002297">
                <text:p>0.002297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0.001969">
                <text:p>0.001969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0.001641">
                <text:p>0.001641</text:p>
              </table:table-cell>
            </table:table-row>
            <table:table-row>
              <table:table-cell office:value-type="string">
                <text:p>â</text:p>
              </table:table-cell>
              <table:table-cell office:value-type="float" office:value="0.001313">
                <text:p>0.001313</text:p>
              </table:table-cell>
            </table:table-row>
            <table:table-row>
              <table:table-cell office:value-type="string">
                <text:p>õ</text:p>
              </table:table-cell>
              <table:table-cell office:value-type="float" office:value="0.001313">
                <text:p>0.001313</text:p>
              </table:table-cell>
            </table:table-row>
            <table:table-row>
              <table:table-cell office:value-type="string">
                <text:p>ê</text:p>
              </table:table-cell>
              <table:table-cell office:value-type="float" office:value="0.001313">
                <text:p>0.001313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0.000656">
                <text:p>0.000656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0.000656">
                <text:p>0.000656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0.000328">
                <text:p>0.000328</text:p>
              </table:table-cell>
            </table:table-row>
            <table:table-row>
              <table:table-cell office:value-type="string">
                <text:p>ç</text:p>
              </table:table-cell>
              <table:table-cell office:value-type="float" office:value="0.000328">
                <text:p>0.0003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">
      <number:number number:decimal-places="6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7" style:family="chart">
      <style:graphic-properties draw:fill-color="#ff6f0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33.65cm" svg:height="6.992cm" chart:class="chart:bar" chart:style-name="ch1">
        <chart:title svg:x="14.058cm" svg:y="0.139cm" chart:style-name="ch2">
          <text:p>Palavras de Duas Letras</text:p>
        </chart:title>
        <chart:legend chart:legend-position="end" svg:x="31.622cm" svg:y="3.302cm" chart:style-name="ch3"/>
        <chart:plot-area chart:style-name="ch4" table:cell-range-address="curtas.D2:curtas.E46" chart:data-source-has-labels="column" svg:x="0.671cm" svg:y="0.944cm" svg:width="29.607cm" svg:height="5.909cm">
          <chart:axis chart:dimension="x" chart:name="primary-x" chart:style-name="ch5">
            <chart:categories table:cell-range-address="curtas.D2:curtas.D46"/>
          </chart:axis>
          <chart:axis chart:dimension="y" chart:name="primary-y" chart:style-name="ch6">
            <chart:grid chart:class="major"/>
          </chart:axis>
          <chart:series chart:style-name="ch7" chart:values-cell-range-address="curtas.E2:curtas.E46" chart:class="chart:bar"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string">
                <text:p>de</text:p>
              </table:table-cell>
              <table:table-cell office:value-type="float" office:value="22.281212">
                <text:p>22.281212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9.353485">
                <text:p>9.353485</text:p>
              </table:table-cell>
            </table:table-row>
            <table:table-row>
              <table:table-cell office:value-type="string">
                <text:p>do</text:p>
              </table:table-cell>
              <table:table-cell office:value-type="float" office:value="7.44515">
                <text:p>7.44515</text:p>
              </table:table-cell>
            </table:table-row>
            <table:table-row>
              <table:table-cell office:value-type="string">
                <text:p>da</text:p>
              </table:table-cell>
              <table:table-cell office:value-type="float" office:value="7.02201">
                <text:p>7.02201</text:p>
              </table:table-cell>
            </table:table-row>
            <table:table-row>
              <table:table-cell office:value-type="string">
                <text:p>um</text:p>
              </table:table-cell>
              <table:table-cell office:value-type="float" office:value="6.863742">
                <text:p>6.863742</text:p>
              </table:table-cell>
            </table:table-row>
            <table:table-row>
              <table:table-cell office:value-type="string">
                <text:p>os</text:p>
              </table:table-cell>
              <table:table-cell office:value-type="float" office:value="6.130846">
                <text:p>6.130846</text:p>
              </table:table-cell>
            </table:table-row>
            <table:table-row>
              <table:table-cell office:value-type="string">
                <text:p>em</text:p>
              </table:table-cell>
              <table:table-cell office:value-type="float" office:value="4.954939">
                <text:p>4.954939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4.853479">
                <text:p>4.853479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.643441">
                <text:p>3.643441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3.502472">
                <text:p>3.502472</text:p>
              </table:table-cell>
            </table:table-row>
            <table:table-row>
              <table:table-cell office:value-type="string">
                <text:p>ao</text:p>
              </table:table-cell>
              <table:table-cell office:value-type="float" office:value="3.410597">
                <text:p>3.410597</text:p>
              </table:table-cell>
            </table:table-row>
            <table:table-row>
              <table:table-cell office:value-type="string">
                <text:p>me</text:p>
              </table:table-cell>
              <table:table-cell office:value-type="float" office:value="3.377401">
                <text:p>3.377401</text:p>
              </table:table-cell>
            </table:table-row>
            <table:table-row>
              <table:table-cell office:value-type="string">
                <text:p>eu</text:p>
              </table:table-cell>
              <table:table-cell office:value-type="float" office:value="2.774485">
                <text:p>2.774485</text:p>
              </table:table-cell>
            </table:table-row>
            <table:table-row>
              <table:table-cell office:value-type="string">
                <text:p>já</text:p>
              </table:table-cell>
              <table:table-cell office:value-type="float" office:value="1.50647">
                <text:p>1.50647</text:p>
              </table:table-cell>
            </table:table-row>
            <table:table-row>
              <table:table-cell office:value-type="string">
                <text:p>ou</text:p>
              </table:table-cell>
              <table:table-cell office:value-type="float" office:value="1.189232">
                <text:p>1.189232</text:p>
              </table:table-cell>
            </table:table-row>
            <table:table-row>
              <table:table-cell office:value-type="string">
                <text:p>te</text:p>
              </table:table-cell>
              <table:table-cell office:value-type="float" office:value="0.968779">
                <text:p>0.968779</text:p>
              </table:table-cell>
            </table:table-row>
            <table:table-row>
              <table:table-cell office:value-type="string">
                <text:p>só</text:p>
              </table:table-cell>
              <table:table-cell office:value-type="float" office:value="0.917815">
                <text:p>0.917815</text:p>
              </table:table-cell>
            </table:table-row>
            <table:table-row>
              <table:table-cell office:value-type="string">
                <text:p>lá</text:p>
              </table:table-cell>
              <table:table-cell office:value-type="float" office:value="0.894203">
                <text:p>0.894203</text:p>
              </table:table-cell>
            </table:table-row>
            <table:table-row>
              <table:table-cell office:value-type="string">
                <text:p>há</text:p>
              </table:table-cell>
              <table:table-cell office:value-type="float" office:value="0.668607">
                <text:p>0.668607</text:p>
              </table:table-cell>
            </table:table-row>
            <table:table-row>
              <table:table-cell office:value-type="string">
                <text:p>tu</text:p>
              </table:table-cell>
              <table:table-cell office:value-type="float" office:value="0.652243">
                <text:p>0.652243</text:p>
              </table:table-cell>
            </table:table-row>
            <table:table-row>
              <table:table-cell office:value-type="string">
                <text:p>ia</text:p>
              </table:table-cell>
              <table:table-cell office:value-type="float" office:value="0.573459">
                <text:p>0.573459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0.483688">
                <text:p>0.483688</text:p>
              </table:table-cell>
            </table:table-row>
            <table:table-row>
              <table:table-cell office:value-type="string">
                <text:p>às</text:p>
              </table:table-cell>
              <table:table-cell office:value-type="float" office:value="0.462882">
                <text:p>0.462882</text:p>
              </table:table-cell>
            </table:table-row>
            <table:table-row>
              <table:table-cell office:value-type="string">
                <text:p>ha</text:p>
              </table:table-cell>
              <table:table-cell office:value-type="float" office:value="0.3502">
                <text:p>0.3502</text:p>
              </table:table-cell>
            </table:table-row>
            <table:table-row>
              <table:table-cell office:value-type="string">
                <text:p>pé</text:p>
              </table:table-cell>
              <table:table-cell office:value-type="float" office:value="0.343187">
                <text:p>0.343187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0.32355">
                <text:p>0.32355</text:p>
              </table:table-cell>
            </table:table-row>
            <table:table-row>
              <table:table-cell office:value-type="string">
                <text:p>ir</text:p>
              </table:table-cell>
              <table:table-cell office:value-type="float" office:value="0.306951">
                <text:p>0.306951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0.299237">
                <text:p>0.299237</text:p>
              </table:table-cell>
            </table:table-row>
            <table:table-row>
              <table:table-cell office:value-type="string">
                <text:p>lo</text:p>
              </table:table-cell>
              <table:table-cell office:value-type="float" office:value="0.297366">
                <text:p>0.297366</text:p>
              </table:table-cell>
            </table:table-row>
            <table:table-row>
              <table:table-cell office:value-type="string">
                <text:p>ás</text:p>
              </table:table-cell>
              <table:table-cell office:value-type="float" office:value="0.284976">
                <text:p>0.284976</text:p>
              </table:table-cell>
            </table:table-row>
            <table:table-row>
              <table:table-cell office:value-type="string">
                <text:p>oh</text:p>
              </table:table-cell>
              <table:table-cell office:value-type="float" office:value="0.27469">
                <text:p>0.27469</text:p>
              </table:table-cell>
            </table:table-row>
            <table:table-row>
              <table:table-cell office:value-type="string">
                <text:p>cá</text:p>
              </table:table-cell>
              <table:table-cell office:value-type="float" office:value="0.249208">
                <text:p>0.249208</text:p>
              </table:table-cell>
            </table:table-row>
            <table:table-row>
              <table:table-cell office:value-type="string">
                <text:p>la</text:p>
              </table:table-cell>
              <table:table-cell office:value-type="float" office:value="0.245234">
                <text:p>0.245234</text:p>
              </table:table-cell>
            </table:table-row>
            <table:table-row>
              <table:table-cell office:value-type="string">
                <text:p>ah</text:p>
              </table:table-cell>
              <table:table-cell office:value-type="float" office:value="0.232142">
                <text:p>0.232142</text:p>
              </table:table-cell>
            </table:table-row>
            <table:table-row>
              <table:table-cell office:value-type="string">
                <text:p>aí</text:p>
              </table:table-cell>
              <table:table-cell office:value-type="float" office:value="0.225363">
                <text:p>0.225363</text:p>
              </table:table-cell>
            </table:table-row>
            <table:table-row>
              <table:table-cell office:value-type="string">
                <text:p>vê</text:p>
              </table:table-cell>
              <table:table-cell office:value-type="float" office:value="0.199413">
                <text:p>0.199413</text:p>
              </table:table-cell>
            </table:table-row>
            <table:table-row>
              <table:table-cell office:value-type="string">
                <text:p>ti</text:p>
              </table:table-cell>
              <table:table-cell office:value-type="float" office:value="0.172295">
                <text:p>0.172295</text:p>
              </table:table-cell>
            </table:table-row>
            <table:table-row>
              <table:table-cell office:value-type="string">
                <text:p>ai</text:p>
              </table:table-cell>
              <table:table-cell office:value-type="float" office:value="0.16645">
                <text:p>0.16645</text:p>
              </table:table-cell>
            </table:table-row>
            <table:table-row>
              <table:table-cell office:value-type="string">
                <text:p>ex</text:p>
              </table:table-cell>
              <table:table-cell office:value-type="float" office:value="0.160606">
                <text:p>0.160606</text:p>
              </table:table-cell>
            </table:table-row>
            <table:table-row>
              <table:table-cell office:value-type="string">
                <text:p>dá</text:p>
              </table:table-cell>
              <table:table-cell office:value-type="float" office:value="0.144475">
                <text:p>0.144475</text:p>
              </table:table-cell>
            </table:table-row>
            <table:table-row>
              <table:table-cell office:value-type="string">
                <text:p>vi</text:p>
              </table:table-cell>
              <table:table-cell office:value-type="float" office:value="0.133721">
                <text:p>0.133721</text:p>
              </table:table-cell>
            </table:table-row>
            <table:table-row>
              <table:table-cell office:value-type="string">
                <text:p>és</text:p>
              </table:table-cell>
              <table:table-cell office:value-type="float" office:value="0.126474">
                <text:p>0.126474</text:p>
              </table:table-cell>
            </table:table-row>
            <table:table-row>
              <table:table-cell office:value-type="string">
                <text:p>mr</text:p>
              </table:table-cell>
              <table:table-cell office:value-type="float" office:value="0.11198">
                <text:p>0.11198</text:p>
              </table:table-cell>
            </table:table-row>
            <table:table-row>
              <table:table-cell office:value-type="string">
                <text:p>vá</text:p>
              </table:table-cell>
              <table:table-cell office:value-type="float" office:value="0.11198">
                <text:p>0.11198</text:p>
              </table:table-cell>
            </table:table-row>
            <table:table-row>
              <table:table-cell office:value-type="string">
                <text:p>eh</text:p>
              </table:table-cell>
              <table:table-cell office:value-type="float" office:value="0.091641">
                <text:p>0.0916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">
      <number:number number:decimal-places="6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7" style:family="chart">
      <style:graphic-properties draw:fill-color="#ff6f0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33.707cm" svg:height="6.991cm" chart:class="chart:bar" chart:style-name="ch1">
        <chart:title svg:x="14.17cm" svg:y="0.139cm" chart:style-name="ch2">
          <text:p>Palavras de Três Letras</text:p>
        </chart:title>
        <chart:legend chart:legend-position="end" svg:x="31.65cm" svg:y="3.3cm" chart:style-name="ch3"/>
        <chart:plot-area chart:style-name="ch4" table:cell-range-address="curtas.G2:curtas.H91" chart:data-source-has-labels="column" svg:x="0.674cm" svg:y="0.944cm" svg:width="29.63cm" svg:height="5.907cm">
          <chart:axis chart:dimension="x" chart:name="primary-x" chart:style-name="ch5">
            <chart:categories table:cell-range-address="curtas.G2:curtas.G91"/>
          </chart:axis>
          <chart:axis chart:dimension="y" chart:name="primary-y" chart:style-name="ch6">
            <chart:grid chart:class="major"/>
          </chart:axis>
          <chart:series chart:style-name="ch7" chart:values-cell-range-address="curtas.H2:curtas.H91" chart:class="chart:bar">
            <chart:data-point chart:repeated="9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H</text:p>
              </table:table-cell>
            </table:table-row>
          </table:table-header-rows>
          <table:table-rows>
            <table:table-row>
              <table:table-cell office:value-type="string">
                <text:p>que</text:p>
              </table:table-cell>
              <table:table-cell office:value-type="float" office:value="20.237447">
                <text:p>20.237447</text:p>
              </table:table-cell>
            </table:table-row>
            <table:table-row>
              <table:table-cell office:value-type="string">
                <text:p>não</text:p>
              </table:table-cell>
              <table:table-cell office:value-type="float" office:value="7.75689">
                <text:p>7.75689</text:p>
              </table:table-cell>
            </table:table-row>
            <table:table-row>
              <table:table-cell office:value-type="string">
                <text:p>com</text:p>
              </table:table-cell>
              <table:table-cell office:value-type="float" office:value="6.797902">
                <text:p>6.797902</text:p>
              </table:table-cell>
            </table:table-row>
            <table:table-row>
              <table:table-cell office:value-type="string">
                <text:p>uma</text:p>
              </table:table-cell>
              <table:table-cell office:value-type="float" office:value="5.245176">
                <text:p>5.245176</text:p>
              </table:table-cell>
            </table:table-row>
            <table:table-row>
              <table:table-cell office:value-type="string">
                <text:p>lhe</text:p>
              </table:table-cell>
              <table:table-cell office:value-type="float" office:value="4.118854">
                <text:p>4.118854</text:p>
              </table:table-cell>
            </table:table-row>
            <table:table-row>
              <table:table-cell office:value-type="string">
                <text:p>por</text:p>
              </table:table-cell>
              <table:table-cell office:value-type="float" office:value="3.537153">
                <text:p>3.537153</text:p>
              </table:table-cell>
            </table:table-row>
            <table:table-row>
              <table:table-cell office:value-type="string">
                <text:p>mas</text:p>
              </table:table-cell>
              <table:table-cell office:value-type="float" office:value="2.946303">
                <text:p>2.946303</text:p>
              </table:table-cell>
            </table:table-row>
            <table:table-row>
              <table:table-cell office:value-type="string">
                <text:p>era</text:p>
              </table:table-cell>
              <table:table-cell office:value-type="float" office:value="2.619819">
                <text:p>2.619819</text:p>
              </table:table-cell>
            </table:table-row>
            <table:table-row>
              <table:table-cell office:value-type="string">
                <text:p>dos</text:p>
              </table:table-cell>
              <table:table-cell office:value-type="float" office:value="2.581537">
                <text:p>2.581537</text:p>
              </table:table-cell>
            </table:table-row>
            <table:table-row>
              <table:table-cell office:value-type="string">
                <text:p>sua</text:p>
              </table:table-cell>
              <table:table-cell office:value-type="float" office:value="2.080494">
                <text:p>2.080494</text:p>
              </table:table-cell>
            </table:table-row>
            <table:table-row>
              <table:table-cell office:value-type="string">
                <text:p>das</text:p>
              </table:table-cell>
              <table:table-cell office:value-type="float" office:value="2.048472">
                <text:p>2.048472</text:p>
              </table:table-cell>
            </table:table-row>
            <table:table-row>
              <table:table-cell office:value-type="string">
                <text:p>seu</text:p>
              </table:table-cell>
              <table:table-cell office:value-type="float" office:value="1.930013">
                <text:p>1.930013</text:p>
              </table:table-cell>
            </table:table-row>
            <table:table-row>
              <table:table-cell office:value-type="string">
                <text:p>ele</text:p>
              </table:table-cell>
              <table:table-cell office:value-type="float" office:value="1.50698">
                <text:p>1.50698</text:p>
              </table:table-cell>
            </table:table-row>
            <table:table-row>
              <table:table-cell office:value-type="string">
                <text:p>nos</text:p>
              </table:table-cell>
              <table:table-cell office:value-type="float" office:value="1.445343">
                <text:p>1.445343</text:p>
              </table:table-cell>
            </table:table-row>
            <table:table-row>
              <table:table-cell office:value-type="string">
                <text:p>sem</text:p>
              </table:table-cell>
              <table:table-cell office:value-type="float" office:value="1.323995">
                <text:p>1.323995</text:p>
              </table:table-cell>
            </table:table-row>
            <table:table-row>
              <table:table-cell office:value-type="string">
                <text:p>meu</text:p>
              </table:table-cell>
              <table:table-cell office:value-type="float" office:value="1.275841">
                <text:p>1.275841</text:p>
              </table:table-cell>
            </table:table-row>
            <table:table-row>
              <table:table-cell office:value-type="string">
                <text:p>foi</text:p>
              </table:table-cell>
              <table:table-cell office:value-type="float" office:value="1.158104">
                <text:p>1.158104</text:p>
              </table:table-cell>
            </table:table-row>
            <table:table-row>
              <table:table-cell office:value-type="string">
                <text:p>bem</text:p>
              </table:table-cell>
              <table:table-cell office:value-type="float" office:value="1.106098">
                <text:p>1.106098</text:p>
              </table:table-cell>
            </table:table-row>
            <table:table-row>
              <table:table-cell office:value-type="string">
                <text:p>ela</text:p>
              </table:table-cell>
              <table:table-cell office:value-type="float" office:value="1.086114">
                <text:p>1.086114</text:p>
              </table:table-cell>
            </table:table-row>
            <table:table-row>
              <table:table-cell office:value-type="string">
                <text:p>nem</text:p>
              </table:table-cell>
              <table:table-cell office:value-type="float" office:value="1.055536">
                <text:p>1.055536</text:p>
              </table:table-cell>
            </table:table-row>
            <table:table-row>
              <table:table-cell office:value-type="string">
                <text:p>tão</text:p>
              </table:table-cell>
              <table:table-cell office:value-type="float" office:value="1.001844">
                <text:p>1.001844</text:p>
              </table:table-cell>
            </table:table-row>
            <table:table-row>
              <table:table-cell office:value-type="string">
                <text:p>ser</text:p>
              </table:table-cell>
              <table:table-cell office:value-type="float" office:value="0.905536">
                <text:p>0.905536</text:p>
              </table:table-cell>
            </table:table-row>
            <table:table-row>
              <table:table-cell office:value-type="string">
                <text:p>nas</text:p>
              </table:table-cell>
              <table:table-cell office:value-type="float" office:value="0.858827">
                <text:p>0.858827</text:p>
              </table:table-cell>
            </table:table-row>
            <table:table-row>
              <table:table-cell office:value-type="string">
                <text:p>até</text:p>
              </table:table-cell>
              <table:table-cell office:value-type="float" office:value="0.843418">
                <text:p>0.843418</text:p>
              </table:table-cell>
            </table:table-row>
            <table:table-row>
              <table:table-cell office:value-type="string">
                <text:p>aos</text:p>
              </table:table-cell>
              <table:table-cell office:value-type="float" office:value="0.771909">
                <text:p>0.771909</text:p>
              </table:table-cell>
            </table:table-row>
            <table:table-row>
              <table:table-cell office:value-type="string">
                <text:p>dia</text:p>
              </table:table-cell>
              <table:table-cell office:value-type="float" office:value="0.71918">
                <text:p>0.71918</text:p>
              </table:table-cell>
            </table:table-row>
            <table:table-row>
              <table:table-cell office:value-type="string">
                <text:p>tem</text:p>
              </table:table-cell>
              <table:table-cell office:value-type="float" office:value="0.717736">
                <text:p>0.717736</text:p>
              </table:table-cell>
            </table:table-row>
            <table:table-row>
              <table:table-cell office:value-type="string">
                <text:p>num</text:p>
              </table:table-cell>
              <table:table-cell office:value-type="float" office:value="0.628891">
                <text:p>0.628891</text:p>
              </table:table-cell>
            </table:table-row>
            <table:table-row>
              <table:table-cell office:value-type="string">
                <text:p>são</text:p>
              </table:table-cell>
              <table:table-cell office:value-type="float" office:value="0.563402">
                <text:p>0.563402</text:p>
              </table:table-cell>
            </table:table-row>
            <table:table-row>
              <table:table-cell office:value-type="string">
                <text:p>mim</text:p>
              </table:table-cell>
              <table:table-cell office:value-type="float" office:value="0.559309">
                <text:p>0.559309</text:p>
              </table:table-cell>
            </table:table-row>
            <table:table-row>
              <table:table-cell office:value-type="string">
                <text:p>ter</text:p>
              </table:table-cell>
              <table:table-cell office:value-type="float" office:value="0.549919">
                <text:p>0.549919</text:p>
              </table:table-cell>
            </table:table-row>
            <table:table-row>
              <table:table-cell office:value-type="string">
                <text:p>vez</text:p>
              </table:table-cell>
              <table:table-cell office:value-type="float" office:value="0.534991">
                <text:p>0.534991</text:p>
              </table:table-cell>
            </table:table-row>
            <table:table-row>
              <table:table-cell office:value-type="string">
                <text:p>mão</text:p>
              </table:table-cell>
              <table:table-cell office:value-type="float" office:value="0.532343">
                <text:p>0.532343</text:p>
              </table:table-cell>
            </table:table-row>
            <table:table-row>
              <table:table-cell office:value-type="string">
                <text:p>sei</text:p>
              </table:table-cell>
              <table:table-cell office:value-type="float" office:value="0.50971">
                <text:p>0.50971</text:p>
              </table:table-cell>
            </table:table-row>
            <table:table-row>
              <table:table-cell office:value-type="string">
                <text:p>voz</text:p>
              </table:table-cell>
              <table:table-cell office:value-type="float" office:value="0.452648">
                <text:p>0.452648</text:p>
              </table:table-cell>
            </table:table-row>
            <table:table-row>
              <table:table-cell office:value-type="string">
                <text:p>ver</text:p>
              </table:table-cell>
              <table:table-cell office:value-type="float" office:value="0.45024">
                <text:p>0.45024</text:p>
              </table:table-cell>
            </table:table-row>
            <table:table-row>
              <table:table-cell office:value-type="string">
                <text:p>mal</text:p>
              </table:table-cell>
              <table:table-cell office:value-type="float" office:value="0.430015">
                <text:p>0.430015</text:p>
              </table:table-cell>
            </table:table-row>
            <table:table-row>
              <table:table-cell office:value-type="string">
                <text:p>sim</text:p>
              </table:table-cell>
              <table:table-cell office:value-type="float" office:value="0.417736">
                <text:p>0.417736</text:p>
              </table:table-cell>
            </table:table-row>
            <table:table-row>
              <table:table-cell office:value-type="string">
                <text:p>ali</text:p>
              </table:table-cell>
              <table:table-cell office:value-type="float" office:value="0.399678">
                <text:p>0.399678</text:p>
              </table:table-cell>
            </table:table-row>
            <table:table-row>
              <table:table-cell office:value-type="string">
                <text:p>nós</text:p>
              </table:table-cell>
              <table:table-cell office:value-type="float" office:value="0.362359">
                <text:p>0.362359</text:p>
              </table:table-cell>
            </table:table-row>
            <table:table-row>
              <table:table-cell office:value-type="string">
                <text:p>mãe</text:p>
              </table:table-cell>
              <table:table-cell office:value-type="float" office:value="0.350802">
                <text:p>0.350802</text:p>
              </table:table-cell>
            </table:table-row>
            <table:table-row>
              <table:table-cell office:value-type="string">
                <text:p>ora</text:p>
              </table:table-cell>
              <table:table-cell office:value-type="float" office:value="0.35008">
                <text:p>0.35008</text:p>
              </table:table-cell>
            </table:table-row>
            <table:table-row>
              <table:table-cell office:value-type="string">
                <text:p>luz</text:p>
              </table:table-cell>
              <table:table-cell office:value-type="float" office:value="0.342375">
                <text:p>0.342375</text:p>
              </table:table-cell>
            </table:table-row>
            <table:table-row>
              <table:table-cell office:value-type="string">
                <text:p>fez</text:p>
              </table:table-cell>
              <table:table-cell office:value-type="float" office:value="0.339486">
                <text:p>0.339486</text:p>
              </table:table-cell>
            </table:table-row>
            <table:table-row>
              <table:table-cell office:value-type="string">
                <text:p>sol</text:p>
              </table:table-cell>
              <table:table-cell office:value-type="float" office:value="0.338764">
                <text:p>0.338764</text:p>
              </table:table-cell>
            </table:table-row>
            <table:table-row>
              <table:table-cell office:value-type="string">
                <text:p>bom</text:p>
              </table:table-cell>
              <table:table-cell office:value-type="float" office:value="0.338282">
                <text:p>0.338282</text:p>
              </table:table-cell>
            </table:table-row>
            <table:table-row>
              <table:table-cell office:value-type="string">
                <text:p>dar</text:p>
              </table:table-cell>
              <table:table-cell office:value-type="float" office:value="0.330096">
                <text:p>0.330096</text:p>
              </table:table-cell>
            </table:table-row>
            <table:table-row>
              <table:table-cell office:value-type="string">
                <text:p>sou</text:p>
              </table:table-cell>
              <table:table-cell office:value-type="float" office:value="0.316613">
                <text:p>0.316613</text:p>
              </table:table-cell>
            </table:table-row>
            <table:table-row>
              <table:table-cell office:value-type="string">
                <text:p>fim</text:p>
              </table:table-cell>
              <table:table-cell office:value-type="float" office:value="0.314205">
                <text:p>0.314205</text:p>
              </table:table-cell>
            </table:table-row>
            <table:table-row>
              <table:table-cell office:value-type="string">
                <text:p>rua</text:p>
              </table:table-cell>
              <table:table-cell office:value-type="float" office:value="0.304815">
                <text:p>0.304815</text:p>
              </table:table-cell>
            </table:table-row>
            <table:table-row>
              <table:table-cell office:value-type="string">
                <text:p>vai</text:p>
              </table:table-cell>
              <table:table-cell office:value-type="float" office:value="0.304574">
                <text:p>0.304574</text:p>
              </table:table-cell>
            </table:table-row>
            <table:table-row>
              <table:table-cell office:value-type="string">
                <text:p>sob</text:p>
              </table:table-cell>
              <table:table-cell office:value-type="float" office:value="0.294703">
                <text:p>0.294703</text:p>
              </table:table-cell>
            </table:table-row>
            <table:table-row>
              <table:table-cell office:value-type="string">
                <text:p>deu</text:p>
              </table:table-cell>
              <table:table-cell office:value-type="float" office:value="0.274959">
                <text:p>0.274959</text:p>
              </table:table-cell>
            </table:table-row>
            <table:table-row>
              <table:table-cell office:value-type="string">
                <text:p>ega</text:p>
              </table:table-cell>
              <table:table-cell office:value-type="float" office:value="0.270626">
                <text:p>0.270626</text:p>
              </table:table-cell>
            </table:table-row>
            <table:table-row>
              <table:table-cell office:value-type="string">
                <text:p>pai</text:p>
              </table:table-cell>
              <table:table-cell office:value-type="float" office:value="0.268459">
                <text:p>0.268459</text:p>
              </table:table-cell>
            </table:table-row>
            <table:table-row>
              <table:table-cell office:value-type="string">
                <text:p>teu</text:p>
              </table:table-cell>
              <table:table-cell office:value-type="float" office:value="0.264606">
                <text:p>0.264606</text:p>
              </table:table-cell>
            </table:table-row>
            <table:table-row>
              <table:table-cell office:value-type="string">
                <text:p>boa</text:p>
              </table:table-cell>
              <table:table-cell office:value-type="float" office:value="0.251605">
                <text:p>0.251605</text:p>
              </table:table-cell>
            </table:table-row>
            <table:table-row>
              <table:table-cell office:value-type="string">
                <text:p>tua</text:p>
              </table:table-cell>
              <table:table-cell office:value-type="float" office:value="0.249438">
                <text:p>0.249438</text:p>
              </table:table-cell>
            </table:table-row>
            <table:table-row>
              <table:table-cell office:value-type="string">
                <text:p>diz</text:p>
              </table:table-cell>
              <table:table-cell office:value-type="float" office:value="0.246549">
                <text:p>0.246549</text:p>
              </table:table-cell>
            </table:table-row>
            <table:table-row>
              <table:table-cell office:value-type="string">
                <text:p>tal</text:p>
              </table:table-cell>
              <table:table-cell office:value-type="float" office:value="0.245585">
                <text:p>0.245585</text:p>
              </table:table-cell>
            </table:table-row>
            <table:table-row>
              <table:table-cell office:value-type="string">
                <text:p>pae</text:p>
              </table:table-cell>
              <table:table-cell office:value-type="float" office:value="0.236195">
                <text:p>0.236195</text:p>
              </table:table-cell>
            </table:table-row>
            <table:table-row>
              <table:table-cell office:value-type="string">
                <text:p>faz</text:p>
              </table:table-cell>
              <table:table-cell office:value-type="float" office:value="0.234751">
                <text:p>0.234751</text:p>
              </table:table-cell>
            </table:table-row>
            <table:table-row>
              <table:table-cell office:value-type="string">
                <text:p>uns</text:p>
              </table:table-cell>
              <table:table-cell office:value-type="float" office:value="0.222231">
                <text:p>0.222231</text:p>
              </table:table-cell>
            </table:table-row>
            <table:table-row>
              <table:table-cell office:value-type="string">
                <text:p>vem</text:p>
              </table:table-cell>
              <table:table-cell office:value-type="float" office:value="0.22199">
                <text:p>0.22199</text:p>
              </table:table-cell>
            </table:table-row>
            <table:table-row>
              <table:table-cell office:value-type="string">
                <text:p>céu</text:p>
              </table:table-cell>
              <table:table-cell office:value-type="float" office:value="0.21573">
                <text:p>0.21573</text:p>
              </table:table-cell>
            </table:table-row>
            <table:table-row>
              <table:table-cell office:value-type="string">
                <text:p>viu</text:p>
              </table:table-cell>
              <table:table-cell office:value-type="float" office:value="0.206821">
                <text:p>0.206821</text:p>
              </table:table-cell>
            </table:table-row>
            <table:table-row>
              <table:table-cell office:value-type="string">
                <text:p>dum</text:p>
              </table:table-cell>
              <table:table-cell office:value-type="float" office:value="0.204655">
                <text:p>0.204655</text:p>
              </table:table-cell>
            </table:table-row>
            <table:table-row>
              <table:table-cell office:value-type="string">
                <text:p>vou</text:p>
              </table:table-cell>
              <table:table-cell office:value-type="float" office:value="0.20008">
                <text:p>0.20008</text:p>
              </table:table-cell>
            </table:table-row>
            <table:table-row>
              <table:table-cell office:value-type="string">
                <text:p>rei</text:p>
              </table:table-cell>
              <table:table-cell office:value-type="float" office:value="0.196709">
                <text:p>0.196709</text:p>
              </table:table-cell>
            </table:table-row>
            <table:table-row>
              <table:table-cell office:value-type="string">
                <text:p>via</text:p>
              </table:table-cell>
              <table:table-cell office:value-type="float" office:value="0.191171">
                <text:p>0.191171</text:p>
              </table:table-cell>
            </table:table-row>
            <table:table-row>
              <table:table-cell office:value-type="string">
                <text:p>pés</text:p>
              </table:table-cell>
              <table:table-cell office:value-type="float" office:value="0.18443">
                <text:p>0.18443</text:p>
              </table:table-cell>
            </table:table-row>
            <table:table-row>
              <table:table-cell office:value-type="string">
                <text:p>tio</text:p>
              </table:table-cell>
              <table:table-cell office:value-type="float" office:value="0.173114">
                <text:p>0.173114</text:p>
              </table:table-cell>
            </table:table-row>
            <table:table-row>
              <table:table-cell office:value-type="string">
                <text:p>snr</text:p>
              </table:table-cell>
              <table:table-cell office:value-type="float" office:value="0.166131">
                <text:p>0.166131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158427">
                <text:p>0.158427</text:p>
              </table:table-cell>
            </table:table-row>
            <table:table-row>
              <table:table-cell office:value-type="string">
                <text:p>mil</text:p>
              </table:table-cell>
              <table:table-cell office:value-type="float" office:value="0.155778">
                <text:p>0.155778</text:p>
              </table:table-cell>
            </table:table-row>
            <table:table-row>
              <table:table-cell office:value-type="string">
                <text:p>cor</text:p>
              </table:table-cell>
              <table:table-cell office:value-type="float" office:value="0.145425">
                <text:p>0.145425</text:p>
              </table:table-cell>
            </table:table-row>
            <table:table-row>
              <table:table-cell office:value-type="string">
                <text:p>fui</text:p>
              </table:table-cell>
              <table:table-cell office:value-type="float" office:value="0.145184">
                <text:p>0.145184</text:p>
              </table:table-cell>
            </table:table-row>
            <table:table-row>
              <table:table-cell office:value-type="string">
                <text:p>quê</text:p>
              </table:table-cell>
              <table:table-cell office:value-type="float" office:value="0.143499">
                <text:p>0.143499</text:p>
              </table:table-cell>
            </table:table-row>
            <table:table-row>
              <table:table-cell office:value-type="string">
                <text:p>vos</text:p>
              </table:table-cell>
              <table:table-cell office:value-type="float" office:value="0.142777">
                <text:p>0.142777</text:p>
              </table:table-cell>
            </table:table-row>
            <table:table-row>
              <table:table-cell office:value-type="string">
                <text:p>ahi</text:p>
              </table:table-cell>
              <table:table-cell office:value-type="float" office:value="0.138684">
                <text:p>0.138684</text:p>
              </table:table-cell>
            </table:table-row>
            <table:table-row>
              <table:table-cell office:value-type="string">
                <text:p>rio</text:p>
              </table:table-cell>
              <table:table-cell office:value-type="float" office:value="0.13772">
                <text:p>0.13772</text:p>
              </table:table-cell>
            </table:table-row>
            <table:table-row>
              <table:table-cell office:value-type="string">
                <text:p>vão</text:p>
              </table:table-cell>
              <table:table-cell office:value-type="float" office:value="0.13459">
                <text:p>0.13459</text:p>
              </table:table-cell>
            </table:table-row>
            <table:table-row>
              <table:table-cell office:value-type="string">
                <text:p>vir</text:p>
              </table:table-cell>
              <table:table-cell office:value-type="float" office:value="0.134109">
                <text:p>0.134109</text:p>
              </table:table-cell>
            </table:table-row>
            <table:table-row>
              <table:table-cell office:value-type="string">
                <text:p>hei</text:p>
              </table:table-cell>
              <table:table-cell office:value-type="float" office:value="0.129053">
                <text:p>0.129053</text:p>
              </table:table-cell>
            </table:table-row>
            <table:table-row>
              <table:table-cell office:value-type="string">
                <text:p>tom</text:p>
              </table:table-cell>
              <table:table-cell office:value-type="float" office:value="0.128812">
                <text:p>0.128812</text:p>
              </table:table-cell>
            </table:table-row>
            <table:table-row>
              <table:table-cell office:value-type="string">
                <text:p>tia</text:p>
              </table:table-cell>
              <table:table-cell office:value-type="float" office:value="0.12183">
                <text:p>0.12183</text:p>
              </table:table-cell>
            </table:table-row>
            <table:table-row>
              <table:table-cell office:value-type="string">
                <text:p>dor</text:p>
              </table:table-cell>
              <table:table-cell office:value-type="float" office:value="0.11894">
                <text:p>0.11894</text:p>
              </table:table-cell>
            </table:table-row>
            <table:table-row>
              <table:table-cell office:value-type="string">
                <text:p>vêr</text:p>
              </table:table-cell>
              <table:table-cell office:value-type="float" office:value="0.109791">
                <text:p>0.109791</text:p>
              </table:table-cell>
            </table:table-row>
            <table:table-row>
              <table:table-cell office:value-type="string">
                <text:p>iam</text:p>
              </table:table-cell>
              <table:table-cell office:value-type="float" office:value="0.106902">
                <text:p>0.10690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0.102327">
                <text:p>0.1023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